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ucida Sans" svg:font-family="'Lucida Sans', 'Lucida Grande', 'Lucida Sans Unicode',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Lucida Sans" fo:font-size="12pt"/>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style:font-name="Liberation Serif"/>
    </style:style>
    <style:style style:name="P4" style:family="paragraph" style:parent-style-name="Standard">
      <style:text-properties style:font-name="Liberation Serif" fo:font-style="italic" style:font-style-asian="italic" style:font-style-complex="italic"/>
    </style:style>
    <style:style style:name="P5" style:family="paragraph" style:parent-style-name="Standard">
      <style:text-properties style:font-name="Liberation Serif"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style:font-style-asian="normal"/>
    </style:style>
    <style:style style:name="T4" style:family="text">
      <style:text-properties style:font-style-complex="normal"/>
    </style:style>
    <style:style style:name="T5" style:family="text">
      <style:text-properties fo:color="#000000"/>
    </style:style>
    <style:style style:name="T6" style:family="text">
      <style:text-properties fo:color="#000000" style:font-name="Lucida Sans" fo:font-size="12pt"/>
    </style:style>
    <style:style style:name="T7" style:family="text">
      <style:text-properties fo:color="#000000" style:font-name="Lucida Sans" fo:font-size="12pt" fo:font-style="italic" style:font-style-asian="italic" style:font-style-complex="italic"/>
    </style:style>
    <style:style style:name="T8" style:family="text">
      <style:text-properties fo:color="#000000" fo:font-size="12pt"/>
    </style:style>
    <style:style style:name="T9" style:family="text">
      <style:text-properties fo:color="#000000" fo:font-size="12pt" fo:font-style="italic" style:font-style-asian="italic" style:font-style-complex="italic"/>
    </style:style>
    <style:style style:name="T10" style:family="text">
      <style:text-properties style:font-name="Lucida Sans"/>
    </style:style>
    <style:style style:name="T1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penCloudManifesto: le nuvole con un'etica?</text:p>
      <text:p text:style-name="P3"/>
      <text:p text:style-name="P3"/>
      <text:p text:style-name="P3">Approdo quasi per caso sul sito di OpenCloudManifesto.org. Un manifesto per il Cloud Computing “Open”, qualsiasi cosa open voglia mai dire. </text:p>
      <text:p text:style-name="P3">Il termine, infatti, è abusato ed ingannevole. Non per nulla, i promotori del progetto OpenID definiscono “open” un intento che non mi pare per nulla aperto, ovvero creare un identifier unico per tutta la rete che servirà a null'altro che facilitare la tracciatura del navigante.</text:p>
      <text:p text:style-name="P3">Ma veniamo al manifesto. </text:p>
      <text:p text:style-name="P3">La primissima invocazione sembra promettere bene. Il focus è sul consumatore (sempre orrida mi fu questa definizione) il quale si aspetta che i servizi cloud siano “open” come il resto delle scelte nel campo IT (“<text:span text:style-name="T1">Customers expect that the cloud services they use will be as open as the rest of </text:span></text:p>
      <text:p text:style-name="P4">their IT choices”). </text:p>
      <text:p text:style-name="P5">Prima osservazione immediata: ma i consumatori anelano veramente che i servizi cloud siano aperti come gli altri strumenti informatici che adoperano? Non vi sono forse altri aspetti da pretendere e desiderare da una piattaforma cloud, ben prima di una generica apertura?</text:p>
      <text:p text:style-name="P5">Questa domanda non trova risposta nell'intero manifesto perché esso aggira o elide abilmente ogni osservazione in merito al tema centrale e determinante della bontà di un servizio cloud: la riservatezza dei dati e l'identità dell'utente della rete.</text:p>
      <text:p text:style-name="P3">Il reale punto di interesse del progetto OpenCloud si manifesta immediatamente dopo, nel momento in cui si asserisce “<text:span text:style-name="T1">As an open cloud becomes a reality, business leaders will beneﬁt </text:span></text:p>
      <text:p text:style-name="P3"><text:span text:style-name="T1">in several ways</text:span>”.</text:p>
      <text:p text:style-name="P3">Ricapitolando. I consumatori dovrebbero sentirsi confortati dall'adozione di tecnologie open, mentre i business leader dovrebbero beneficiarne in modi differenti....</text:p>
      <text:p text:style-name="P3">Ecco il tema centrale del cloud computing. Il consumatore viene esortato ad entrare nella nuvola con candore e fiducia. Le aziende, invece, non devono far altro che attendere che il consumatore cada nella rete convinto della bontà dei servizi open. </text:p>
      <text:p text:style-name="P3">Un po' come gli gnu che, ogni anno durante le loro migrazioni per seguire le piogge, devono guadare dei corsi d'acqua nei quali i coccodrilli stanno ad aspettarli con le fauci spalancate. <text:span text:style-name="T1">Vieni, vieni....</text:span></text:p>
      <text:p text:style-name="P3">La lettura del manifesto è per lunga parte del tutto incentrata sulle caratteristiche e sui propositi che i cultori delle nuvole aperte (tra questi grandissimi nomi dell'ITC e della ricerca) dovrebbero seguire.</text:p>
      <text:p text:style-name="P3">Ma la parte più interessante, ai nostri fini, è sicuramente quella relativa ai Principi di OpenCloudManifesto.</text:p>
      <text:p text:style-name="P3">Eccoli in sintesi. </text:p>
      <text:p text:style-name="P3">La prima preoccupazione è quella afferente l'adozione di standard e formati aperti che impediscano il lock-in proprietario e favoriscano la collaborazione e la portabilità delle piattaforme. Tale preoccupazione va letta in chiave eminentemente tecnica per evitare discriminazioni o accaparramenti selvaggi in seno ai protagonisti del progetto.</text:p>
      <text:p text:style-name="P3">Al punto secondo, finalmente si sostiene che il consumatore (brrr!!!) non deve essere intrappolato dal fornitore del servizio in una particolare piattaforma o limitato nella scelta del provider.</text:p>
      <text:p text:style-name="P3"><text:span text:style-name="T8">Nuovamente, al punto 5, si torna a parlare di interessi dei consumatore che dovrebbero, in questa prosaica petizione di intenti, guidare lo sforzo dei provider anche sul piano non squisitamente tecnico.</text:span></text:p>
      <text:p text:style-name="P3"><text:span text:style-name="T8">L'attenzione al consumatore, dunque, si limita ad una osservazione di neutralità della piattaforma cloud disposta dal provider, affinché questa non limiti il passaggio da un provider all'altro o ostacoli la concorrenza tra i provider sempre nell'ottica, però, di un generale rispetto dei </text:span><text:span text:style-name="T9">customers needs</text:span><text:span text:style-name="T8"> (bisogni dei consumatori).</text:span></text:p>
      <text:p text:style-name="P3">Nessun proposito viene espresso riguardo il controllo diretto della sorte dei dati immessi nella nuvola da parte dell'utente.</text:p>
      <text:p text:style-name="P3">Nessun riguardo viene esplicitato circa la liceità o meno della raccolta indiscriminata di dati anche <text:soft-page-break/>in assenza di esplicito assenso da parte del cittadino della rete.</text:p>
      <text:p text:style-name="P3">Nessun obbligo in tema di accesso, trattamento <text:span text:style-name="T1">fair</text:span>, cancellazione dei dati personali. Nessun richiamo a nessuna normativa, né ad un futuribile (quando non anche necessario) codice di condotta deontologica dei providers, né richiamo a <text:span text:style-name="T1">best pratices</text:span> che possano agevolare in modo definitivo la signoria sui propri dati personali da parte della persona del navigatore.</text:p>
      <text:p text:style-name="P3">Infine, nessuna garanzia di portabilità dei dati, ma solo di portabilità delle tecnologie.</text:p>
      <text:p text:style-name="P3">In conclusione, OpenCloudManifesto non mi convince. Seppur lo sforzo di adozione di tecnologie open (open non significa libere, attenzione) può indurre ad una primitiva moderata accondiscendenza, cui fa seguito una profonda delusione per l'occasione mancata di affrontare in modo chiaro e sincero il nocciolo del problema: la volontà di business può e deve sempre avvenire a discapito dei diritti della persona?</text:p>
      <text:p text:style-name="P3">A voi la risposta.</text:p>
      <text:p text:style-name="P3">GNUccio</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svg:font-family="'Lucida Sans', 'Lucida Grande', 'Lucida Sans Unicode',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3T10:37:03</meta:creation-date>
    <dc:date>2009-07-03T12:35:02</dc:date>
    <meta:editing-duration>PT01H58M00S</meta:editing-duration>
    <meta:editing-cycles>3</meta:editing-cycles>
    <meta:generator>OpenOffice.org/3.0$Linux OpenOffice.org_project/300m15$Build-9379</meta:generator>
    <meta:document-statistic meta:table-count="0" meta:image-count="0" meta:object-count="0" meta:page-count="2" meta:paragraph-count="27" meta:word-count="716" meta:character-count="4730"/>
    <meta:user-defined meta:name="Info 1"/>
    <meta:user-defined meta:name="Info 2"/>
    <meta:user-defined meta:name="Info 3"/>
    <meta:user-defined meta:name="Info 4"/>
  </office:meta>
</office:document-meta>
</file>