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tyle="italic" style:text-underline-style="none" style:font-style-asian="italic" style:font-style-complex="italic"/>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 ethica, meo more.</text:p>
      <text:p text:style-name="Standard"/>
      <text:p text:style-name="Standard">Quella che segue è una personale interpretazione di un concetto tante volte abusato, bistrattato ed adoperato in contesti del tutto impropri e con significati spesso risibili.</text:p>
      <text:p text:style-name="Standard">Ovviamente, tutto ciò che sarà detto ricade sotto la categoria delle cose inutili e facete. Questa è l'unica affermazione seria che posso promettere.</text:p>
      <text:p text:style-name="Standard">Sull'etica, dunque. Ma a modo mio.</text:p>
      <text:p text:style-name="Standard">Troppe volte, in questi ultimi anni, abbiamo sentito parlare di etica, di condotta etica, di comportamento etico <text:span text:style-name="T1">et similia</text:span>...</text:p>
      <text:p text:style-name="Standard">Per solito, il richiamo ad un comportamento etico è associato ad un giudizio di valore sulla <text:span text:style-name="T3">bontà</text:span>, sulla giustizia o sulla correttezza del medesimo. </text:p>
      <text:p text:style-name="Standard">Dunque, una condotta è giudicata etica se è giusta, pia e corretta. Ma è davvero così?</text:p>
      <text:p text:style-name="Standard">In realtà, il giudizio di eticità così espresso risente di una duplice falla logica.</text:p>
      <text:p text:style-name="Standard">La prima. Per verificare se un comportamento è “giusto” occorre pensarlo in una doppia ottica. <text:span text:style-name="T1">In primis</text:span>, il giudizio di correttezza è un giudizio analitico <text:span text:style-name="T1">a posteriori</text:span>. Ciò significa che solo dopo il compimento di un azione sarà possibile giudicarne gli effetti, se essi siano giusti o sbagliati. <text:span text:style-name="T1">Ceteris</text:span>, <text:s/>il giudizio di correttezza è legato ad una dimensione proiezionale collettiva. In altre parole, si può dire che un'azione è giusta o sbagliata solo nella misura in cui produca effetti beneficali per una determinata pluralità di soggetti, ovvero se abbia risvolti sociali positivi o meno.</text:p>
      <text:p text:style-name="Standard">La seconda. Etica non ha nulla a che vedere con giustizia, correttezza e bontà. La definizione di valore del comportamento attiene alla morale <text:span text:style-name="T3">e non all'etica</text:span>. Il giudizio morale è, appunto, un giudizio analitico <text:span text:style-name="T1">a posteriori. </text:span><text:span text:style-name="T2">Morale ed etica sono spesso confuse. </text:span></text:p>
      <text:p text:style-name="P4">Etica è strategia del comportamento. Etica è etologia dell'essere individuale. Il comportamento etico è, prima di tutto, quello del singolo. </text:p>
      <text:p text:style-name="P4">Ognuno di noi cerca di darsi (o si dà nelle migliori delle ipotesi) una regola di vita. Ciò, ovviamente, comporta il preventivo riconoscimento di sé in quanto soggetto, di sé in quanto soggetto inserito in un contesto sociale e degli altri individui quali altro da sé.</text:p>
      <text:p text:style-name="P4">Successivamente, l'individuo deve adottare una linea di condotta, un insieme di valori a cui concede il privilegio di presiedere a tutte le scelte della propria esistenza. </text:p>
      <text:p text:style-name="P4">In fin dei conti si tratta di scegliere un sistema di riferimento, una costellazione di valori cui <text:s/>puntare i propri strumenti di rotta, e cercare di fare il possibile per rimanervi fedeli.</text:p>
      <text:p text:style-name="P4">Attenzione. Tutto questo non ha nulla a che vedere con la giustizia o con la bontà. Posso agire eticamente anche se il fine che mi prefiggo è cattivo, non è morale. Anche le multinazionali che agiscono per monopolizzare il mercato dell'informazione hanno una loro etica. Sicuramente, agiscono per fini sbagliati, ma questo non vuol dire che non si siano dotate di una strategia di condotta coerente.</text:p>
      <text:p text:style-name="P4">Il giudizio etico, quindi, deve essere dissociato dal giudizio di valore morale.</text:p>
      <text:p text:style-name="P4">Ognuno di noi ha una propria etica, chi in maniera più forte e pregnante, chi in maniera più elastica e lasca. </text:p>
      <text:p text:style-name="P4">Fin tanto che un individuo agisce in conformità con il proprio sistema di riferimento, egli agisce eticamente. Quando e nella misura in cui se ne discosti, egli agirà non eticamente.</text:p>
      <text:p text:style-name="P4">A questo punto entra in gioco un corollario della confusione tra etica e morale. </text:p>
      <text:p text:style-name="P4">Spesso il giudizio di eticità viene anticipato rispetto l'azione. Si giudica un'azione come etica rispetto gli obiettivi che si propone, piuttosto che rispetto alle concrete modalità dell'agire.</text:p>
      <text:p text:style-name="P4">Vi è di più. </text:p>
      <text:p text:style-name="P4">Realisticamente, non è possibile, per il soggetto agente, comprendere in pieno la moralità del comportamento durante l'azione. Egli può solo agire meglio che può e, coerentemente con i principi guida che si è prefissato, imporsi di seguire una prassi di condotta. </text:p>
      <text:p text:style-name="P4">Ciò che conta, dunque, è il cammino e non la meta. </text:p>
      <text:p text:style-name="P4">Vivere eticamente, dunque, significa innanzitutto avere rispetto di sé, della propria individualità e della propria socialità, opposti che si toccano nel giudizio morale.</text:p>
      <text:p text:style-name="P4">Ecco perché, quando sento parlare di etica, mi sento spesso confuso e frastornato.</text:p>
      <text:p text:style-name="P4"><text:soft-page-break/>Come si può “parlare” di etica? Come si può millantare l'eticità di un comportamento, spesso prima che anche un singolo gesto sia stato avanzato?</text:p>
      <text:p text:style-name="P4">L'etica si fa, non si parla.</text:p>
      <text:p text:style-name="P4"/>
      <text:p text:style-name="P4">Etica hacker.</text:p>
      <text:p text:style-name="P4"/>
      <text:p text:style-name="P4">La nostra comunità (più correttamente il nostro gruppo) afferma perentoreamente di richiamarsi alla cosiddetta “etica hacker”.</text:p>
      <text:p text:style-name="P4">Question: come si può richiamarsi ad un'etica di condotta collettiva quando l'individuo non possiede una logica comportamentale propria?</text:p>
      <text:p text:style-name="P4">Mi spiego meglio. Una comunità che presenta un'impronta etica richiede che tutti i suoi componenti si adeguino a questa impronta. Questa condizione, però, non è corretta. </text:p>
      <text:p text:style-name="P4">Non può esservi azione etica di gruppo senza che ogni singolo elemento dell'insieme sia già portatore di quella stessa dimensione. </text:p>
      <text:p text:style-name="P4">Hacker è portatore di uno spirito individuale, lo spirito della ricerca, della conoscenza, della condivisione e della sovversione degli ordini costituiti, siano essi informatici che sociali.</text:p>
      <text:p text:style-name="P4">Hacker è colui il quale agisce individualmente in conformità con un'etica sua propria e rispetta questa sua etica e la applica in ogni istante del suo agire.</text:p>
      <text:p text:style-name="P4">Parlare di etica hacker, dunque, non è interamente corretto.</text:p>
      <text:p text:style-name="Standard"><text:span text:style-name="T2">Più corretto sarebbe parlare di ethical hacking, di hacking etico, ovvero di una versione </text:span><text:span text:style-name="T1">social oriented</text:span><text:span text:style-name="T2"> del presidio di valori che solitamente accompagna l'azione di un singolo hacker.</text:span></text:p>
      <text:p text:style-name="P4">L'Hacker agisce per lo più da solo, spesso senza lasciare traccia visibile o tangibile della sua scorreria informatica.</text:p>
      <text:p text:style-name="P4">Solo di recente, con il pieno sviluppo delle potenzialità della rete internet, si è iniziato a parlare di Hacktivism o NetHacktivism, con riferimento ad alcuni movimenti di opinione e di controinformazione che, prendendo spunto dalla filosofia hacker, <text:s/>hanno adoperato l'informatica per sovvertire l'ordine istituzionale della comunicazione o colpire soggetti economici male intenzionati verso gli interessi collettivi.</text:p>
      <text:p text:style-name="P4">Purtroppo, non sono un hacker e non conosco hacker. Eppure sento continuamente parlare di etica hacker e non di ethical hacking. </text:p>
      <text:p text:style-name="P4">Etica hacker non so cosa sia, non è la mia etica. Eppoi, non si deve parlare eticamente ma agire eticamente.</text:p>
      <text:p text:style-name="P4">Solo nel momento in cui ogni singolo membro di un gruppo agisce eticamente come individuo, allora il gruppo stesso disporrà di quel valore aggiunto, di quella dimensione superiore che lo farà assurgere al rango di comunità.</text:p>
      <text:p text:style-name="P3"/>
      <text:p text:style-name="P1">Il tutto è sempre maggiore della somma delle par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Nuccio Cantelmi</meta:initial-creator>
    <meta:creation-date>2008-11-01T10:17:04</meta:creation-date>
    <dc:creator>Nuccio Cantelmi</dc:creator>
    <dc:date>2008-11-05T00:22:24</dc:date>
    <meta:editing-cycles>15</meta:editing-cycles>
    <meta:editing-duration>PT2H24M35S</meta:editing-duration>
    <meta:document-statistic meta:table-count="0" meta:image-count="0" meta:object-count="0" meta:page-count="2" meta:paragraph-count="42" meta:word-count="1019" meta:character-count="6473"/>
    <meta:user-defined meta:name="Info 1"/>
    <meta:user-defined meta:name="Info 2"/>
    <meta:user-defined meta:name="Info 3"/>
    <meta:user-defined meta:name="Info 4"/>
  </office:meta>
</office:document-meta>
</file>