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16.999cm"/>
    </style:style>
    <style:style style:name="Tabela1.A1" style:family="table-cell">
      <style:table-cell-properties fo:padding="0.049cm" fo:border="none"/>
    </style:style>
    <style:style style:name="P1" style:family="paragraph" style:parent-style-name="Table_20_Contents">
      <style:paragraph-properties fo:margin-top="0cm" fo:margin-bottom="0.499cm" fo:text-align="justify" style:justify-single-word="false"/>
      <style:text-properties fo:color="#000000"/>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tyle="italic" style:font-style-asian="italic"/>
    </style:style>
    <style:style style:name="P6" style:family="paragraph" style:parent-style-name="Standard">
      <style:text-properties fo:color="#000000"/>
    </style:style>
    <style:style style:name="P7" style:family="paragraph" style:parent-style-name="Standard">
      <style:text-properties fo:color="#000000" fo:font-weight="normal" style:font-weight-asian="normal" style:font-weight-complex="normal"/>
    </style:style>
    <style:style style:name="P8" style:family="paragraph" style:parent-style-name="Standard">
      <style:paragraph-properties fo:text-align="start" style:justify-single-word="false"/>
      <style:text-properties fo:color="#000000" fo:background-color="transparent"/>
    </style:style>
    <style:style style:name="P9" style:family="paragraph" style:parent-style-name="Standard">
      <style:paragraph-properties fo:text-align="start" style:justify-single-word="false"/>
      <style:text-properties fo:color="#000000"/>
    </style:style>
    <style:style style:name="P10" style:family="paragraph" style:parent-style-name="Standard" style:master-page-name="Standard">
      <style:paragraph-properties style:page-number="auto"/>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size="18pt" fo:font-weight="bold" style:font-size-asian="18pt" style:font-weight-asian="bold" style:font-size-complex="18pt" style:font-weight-complex="bold"/>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color="#000000"/>
    </style:style>
    <style:style style:name="P16" style:family="paragraph" style:parent-style-name="Standard">
      <style:paragraph-properties fo:text-align="start" style:justify-single-word="false"/>
      <style:text-properties fo:color="#000000" fo:font-size="18pt" fo:font-weight="bold" fo:background-color="transparent" style:font-size-asian="18pt" style:font-weight-asian="bold" style:font-size-complex="18pt" style:font-weight-complex="bold"/>
    </style:style>
    <style:style style:name="P17" style:family="paragraph" style:parent-style-name="Standard">
      <style:paragraph-properties fo:text-align="start" style:justify-single-word="false"/>
      <style:text-properties fo:color="#000000"/>
    </style:style>
    <style:style style:name="P18" style:family="paragraph" style:parent-style-name="Standard">
      <style:text-properties fo:color="#000000" fo:font-weight="normal" style:font-weight-asian="normal" style:font-weight-complex="normal"/>
    </style:style>
    <style:style style:name="P19" style:family="paragraph" style:parent-style-name="Standard">
      <style:paragraph-properties fo:text-align="start" style:justify-single-word="false"/>
      <style:text-properties fo:color="#000000" fo:background-color="transparent"/>
    </style:style>
    <style:style style:name="P20" style:family="paragraph" style:parent-style-name="Standard">
      <style:text-properties fo:font-size="22pt" style:font-size-asian="22pt" style:font-size-complex="22pt"/>
    </style:style>
    <style:style style:name="P21" style:family="paragraph" style:parent-style-name="Standard">
      <style:text-properties fo:font-size="14pt" fo:font-weight="bold" style:font-size-asian="14pt" style:font-weight-asian="bold" style:font-size-complex="14pt"/>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list-style-name="L1"/>
    <style:style style:name="P24" style:family="paragraph" style:parent-style-name="Standard">
      <style:paragraph-properties fo:margin-left="6.72cm" fo:margin-right="0cm" fo:text-indent="0cm" style:auto-text-indent="false"/>
      <style:text-properties fo:font-style="italic" style:font-style-asian="italic" style:font-style-complex="italic"/>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bold" style:font-weight-asian="bold" style:font-weight-complex="bold"/>
    </style:style>
    <style:style style:name="T4" style:family="text">
      <style:text-properties fo:color="#000000" fo:font-size="18pt" style:font-size-asian="18pt" style:font-size-complex="18pt"/>
    </style:style>
    <style:style style:name="T5" style:family="text">
      <style:text-properties fo:color="#000000" fo:font-size="18pt" fo:font-weight="normal" style:font-size-asian="18pt" style:font-weight-asian="normal" style:font-size-complex="18pt" style:font-weight-complex="normal"/>
    </style:style>
    <style:style style:name="T6" style:family="text">
      <style:text-properties fo:color="#000000" fo:font-size="18pt" fo:font-weight="bold" style:font-size-asian="18pt" style:font-weight-asian="bold" style:font-size-complex="18pt" style:font-weight-complex="bold"/>
    </style:style>
    <style:style style:name="T7" style:family="text">
      <style:text-properties fo:color="#000000" fo:font-style="italic" style:font-style-asian="italic" style:font-style-complex="italic"/>
    </style:style>
    <style:style style:name="T8" style:family="text">
      <style:text-properties fo:color="#ff420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fo:font-size="18pt" style:font-size-asian="18pt" style:font-size-complex="18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7">Tese intersindical bancária para o XXVI Congresso dos empregados da CAIXA (CONECEF)</text:span></text:span></text:p>
      <text:p text:style-name="P14"/>
      <text:p text:style-name="P24">Aos que querem lutar por melhores condições de vida e trabalho!</text:p>
      <text:p text:style-name="P24"/>
      <text:p text:style-name="P24">A tese que apresentamos é fruto de um esforço coordenado de dirigentes e militantes de base que se organizam entorno do coletivo da intersindical bancária na Caixa. O que propomos é fruto de uma analise objetiva das dificuldades e desafios que encontramos para organizar a luta por melhores condições de trabalho e vida. O objetivo principal dessa tese é contribuir para o resgate da unidade de todos aqueles que queiram lutar de forma séria, autônoma e democrática para resistir aos ataques aos nossos direitos e avançar em novas conquistas.</text:p>
      <text:p text:style-name="P24"/>
      <text:p text:style-name="P24">A empresa, pretende nos enfiar, goela abaixo, uma realidade extrema defasagem salarial e retirada de direitos. Esse é o principal prêmio recebido pelos empregados públicos em troca da dedicação e esforço na prestação de serviços tão fundamentais à sociedade brasileira.</text:p>
      <text:p text:style-name="P24"/>
      <text:p text:style-name="P24">Não há saída individual, lutar juntos é a melhor forma de conquistar qualidade e saúde no trabalho o que certamente melhorará nossas condições de vida! Some a nós nessa necessária tarefa.</text:p>
      <text:p text:style-name="Standard"><text:span text:style-name="Strong_20_Emphasis"><text:span text:style-name="T4"/></text:span></text:p>
      <text:p text:style-name="Standard"><text:span text:style-name="Strong_20_Emphasis"><text:span text:style-name="T4">Conjuntura</text:span></text:span></text:p>
      <text:p text:style-name="Standard"/>
      <text:p text:style-name="Standard"><text:span text:style-name="Strong_20_Emphasis"><text:span text:style-name="T1">A crise e os trabalhadores no mundo</text:span></text:span></text:p>
      <text:p text:style-name="Standard"/>
      <text:p text:style-name="Standard"/>
      <text:p text:style-name="Standard"/>
      <text:p text:style-name="Standard"><text:span text:style-name="Strong_20_Emphasis"><text:span text:style-name="T1">O que significa o nosso trabalho</text:span></text:span></text:p>
      <text:p text:style-name="Standard"/>
      <text:p text:style-name="Standard"><text:span text:style-name="Strong_20_Emphasis"><text:span text:style-name="T2">A| produção de tudo que é necessário a nossa vida depende essencialmente do nosso trabalho. Não há máquina ou sistema capaz de sustentar-se por muito tempo sem a coordenação, manutenção ou atividade criativa humana. Além disso o nosso trabalho tem a qualidade especial de produzir um valor novo, geralmente expresso na forma de lucro. Todos os dias, mulheres e homens vendem sua força de trabalho em troca de salário, produzindo muito mais do que recebem para sobreviver. Essa riqueza, em nossa sociedade é distribuída de modo desigual e utilizada para aumentar ainda mais a nossa exploração na busca desenfreada para melhorar as taxas de lucro.</text:span></text:span></text:p>
      <text:p text:style-name="Standard"/>
      <text:p text:style-name="Standard"><text:span text:style-name="Strong_20_Emphasis"><text:span text:style-name="T2">Essa sem limites é capaz de tornar o produto do nosso trabalho alheio às nossas necessidades e cada vez mais inalcançável diante da nossa capacidade de consumo. Em determinados momentos da história essa distorção traz consequencias que vão desde o superaquecimento inflacionário <text:s/>à estagnação econômica. Ou seja: desemprego, miséria: crise!</text:span></text:span></text:p>
      <text:p text:style-name="Standard"><text:span text:style-name="Strong_20_Emphasis"><text:span text:style-name="T2"/></text:span></text:p>
      <text:p text:style-name="Standard"><text:span text:style-name="Strong_20_Emphasis"><text:span text:style-name="T2">Para manter o sistema funcionando entra em cena um ator conhecido: o Estado. Neste momento assistimos a um verdadeiro despejo de recursos públicos para manter a riqueza de empresários, banqueiros e especuladores. Tudo isso ao custo de profundos cortes em gastos públicos e direitos </text:span></text:span><text:soft-page-break/><text:span text:style-name="Strong_20_Emphasis"><text:span text:style-name="T2">dos trabalhadores. Essa realidade é facilmente ilustrada se atentarmos para a tamanha defasagem porque passou os nossos salários nas últimas décadas.</text:span></text:span></text:p>
      <text:p text:style-name="Standard"><text:span text:style-name="Strong_20_Emphasis"><text:span text:style-name="T2"/></text:span></text:p>
      <text:p text:style-name="Standard"><text:span text:style-name="Strong_20_Emphasis"><text:span text:style-name="T2">Tudo isso muda quando os trabalhadores, conscientes do peso que possuem na sociedade se organizam para através de greves e mobilizações exigir melhores condições de vida e trabalho. As promessas de ascenção individual e de melhores salários para quem não luta, são enganosas e ilusórias. Somos muitos e quando juntos e organizados agregamos poder.</text:span></text:span></text:p>
      <text:p text:style-name="Standard"><text:span text:style-name="Strong_20_Emphasis"><text:span text:style-name="T2"/></text:span></text:p>
      <text:p text:style-name="Standard"><text:span text:style-name="Strong_20_Emphasis"><text:span text:style-name="T2"/></text:span></text:p>
      <text:p text:style-name="Standard"><text:span text:style-name="Strong_20_Emphasis"><text:span text:style-name="T3">A crise no mundo e no Brasil.</text:span></text:span></text:p>
      <text:p text:style-name="Standard"><text:span text:style-name="Strong_20_Emphasis"><text:span text:style-name="T2"/></text:span></text:p>
      <text:p text:style-name="Standard"><text:span text:style-name="Strong_20_Emphasis"><text:span text:style-name="T2">Não restam mais dúvidas de que a crise que varreu o planeta a partir de julho de 2007 já se coloca entre as piores já vivenciadas em toda história do capitalismo. Se analisarmos um período histórico mais longo perceberemos a queda prolongada da atividade economica mundial demonstra cabalmente a impotencia das nações em controlar as consequências tragicas do seu modo de produção.</text:span></text:span></text:p>
      <text:p text:style-name="Standard"><text:span text:style-name="Strong_20_Emphasis"><text:span text:style-name="T2"/></text:span></text:p>
      <text:p text:style-name="Standard"><text:span text:style-name="Strong_20_Emphasis"><text:span text:style-name="T2">O comparativo entre a variação do PIB de 2009 e a projeção para 2010, calculadas pela OCDE - Organização Para Cooperação e o Desenvolvimento Econômico registram uma queda de 3,3 % em 2009 e prevê um parco crescimento de 1,9% em 2010. Só no comercio mundial a queda registrou importantes 13,2% registrando a mesma tendencia de lenta recuperação para o ano em curso na casa dos 6%.</text:span></text:span></text:p>
      <text:p text:style-name="Standard"><text:span text:style-name="Strong_20_Emphasis"><text:span text:style-name="T2"/></text:span></text:p>
      <text:p text:style-name="Standard"><text:span text:style-name="Strong_20_Emphasis"><text:span text:style-name="T2">Na tentativa de conter a crise já foram injetadados mais de US$ 14 trilhões em isenções fiscais, empréstimos, compra de hipotecas e incentivos à produção. A mobilização de tamanho montante <text:s/>nunca fora vista na história da humanidade e mesmo assim, não tem surtido efeito suficiente na recuperação da economia mundial, resumindo-se a conter a sua falência absoluta.</text:span></text:span></text:p>
      <text:p text:style-name="Standard"><text:span text:style-name="Strong_20_Emphasis"><text:span text:style-name="T2"/></text:span></text:p>
      <text:p text:style-name="Standard"><text:span text:style-name="Strong_20_Emphasis"><text:span text:style-name="T2">O aumento dos gastos das nações frente a um prolongado período de baixa arrecadação, ampliou preocupantemente a divida bruta dos principais países apontando um cenário de pessimismos e incertezas para a já fragilizada estrutura dos mercados.</text:span></text:span></text:p>
      <text:p text:style-name="Standard"><text:span text:style-name="Strong_20_Emphasis"><text:span text:style-name="T2"/></text:span></text:p>
      <text:p text:style-name="Standard"><text:span text:style-name="Strong_20_Emphasis"><text:span text:style-name="T2">No Brasil a crise teve um impacto direto no comércio exterior, a fragilidade dos principais importadores dos nossos produtos só não foi negativa em relação ao bloco asiático. O desempenho <text:s/>por conta da drástica redução das importação (25%) em comparação com a queda absoluta nas exportações(22%). Em 2010 o superávit comercial previsto não ultrapassa a casa dos US$ 10 bilhões. Isso significa que apesar da tão propalada ideia de que o Brasil está blindado em relação a crise, o superávit da balança comercial representará menos da metade do montante registrado em 2009 (US$24,6 bilhões).</text:span></text:span></text:p>
      <text:p text:style-name="Standard"><text:span text:style-name="Strong_20_Emphasis"><text:span text:style-name="T2"/></text:span></text:p>
      <text:p text:style-name="Standard"><text:span text:style-name="Strong_20_Emphasis"><text:span text:style-name="T2">No que diz respeito aos investimentos no chamado capital fixo (máquinas, equipamentos e construção civil) o desempenho em 2008 <text:s/>significou um resultado 11,5% abaixo dos patamares de 2009.</text:span></text:span></text:p>
      <text:p text:style-name="Standard"><text:span text:style-name="Strong_20_Emphasis"><text:span text:style-name="T2"/></text:span></text:p>
      <text:p text:style-name="Standard"><text:span text:style-name="Strong_20_Emphasis"><text:span text:style-name="T2">Em 2009 a divida pública do país atingira o patamar de 47,6% do PIB, o que eleva em 104 bilhões o endividamento registrado em 2008. O que o país economizou, mediante alto custo social, com medidas como o corte em gastos com o funcionalismo e desmonte do sistema previdenciário foi queimado em dias na forma de incentivos fiscais como a redução de IPI, e o salvamento de grupos impresariais falidos.</text:span></text:span></text:p>
      <text:p text:style-name="Standard"><text:span text:style-name="Strong_20_Emphasis"><text:span text:style-name="T2"/></text:span></text:p>
      <text:p text:style-name="Standard"><text:span text:style-name="Strong_20_Emphasis"><text:span text:style-name="T2">Do ponto de vista da remuneração dos trabalhadores brasileiros a crise diminuiu em 13 bilhões a <text:s/>massa salarial segundo dados do Departamento de Competitividade e Tecnologia da Federação das </text:span></text:span><text:soft-page-break/><text:span text:style-name="Strong_20_Emphasis"><text:span text:style-name="T2">Industrias do Estado de São Paulo, constatação que demonstra que as consequências da crise global em nosso mercado de trabalho industrial foram além dos cortes de emprego anunciados. <text:s text:c="11"/></text:span></text:span></text:p>
      <text:p text:style-name="Standard"><text:span text:style-name="Strong_20_Emphasis"><text:span text:style-name="T2"/></text:span></text:p>
      <text:p text:style-name="Standard"><text:span text:style-name="Strong_20_Emphasis"><text:span text:style-name="T6">Balanço da campanha salarial <text:s/>2009</text:span></text:span></text:p>
      <text:p text:style-name="Standard"/>
      <text:p text:style-name="Standard"><text:span text:style-name="Strong_20_Emphasis"><text:span text:style-name="T2">Na campanha salarial do ano passado estivemos por 28 dias em greve. Enfrentamos por muitos dias a desrespeitosa indiferença da direção da empresa que simplesmente se negou a negociar, vindo a apresentar uma proposta insuficiente que se resumia ao índice da Fenaban e à PLR após 20 dias de greve. </text:span></text:span></text:p>
      <text:p text:style-name="Standard"/>
      <text:p text:style-name="Standard"><text:span text:style-name="Strong_20_Emphasis"><text:span text:style-name="T2">As reivindicações dos empregados apresentavam como itens centrais a Isonomia e a redução de jornada sem reflexos nos salários. A empresa se negou a discutir e de forma truculenta buscou na justiça a ilegalidade da greve. O TST negou a liminar. Não contente a direção da empresa apresentou dissídio coletivo. A intenção foi encerrar o processo político da campanha levando os empregados as cordas do judiciário, atitude tão condenável quanto as percebidas na era FHC. Para piorar ainda mais a sua postura a empresa foi mais ousada e ameaçou retirar a proposta caso não houvesse aceitação dos empregados. Em resposta, os empregados não aceitáram a inteferencia da justiça e mantiveram greve.</text:span></text:span></text:p>
      <text:p text:style-name="Standard"/>
      <text:p text:style-name="Standard"><text:span text:style-name="Strong_20_Emphasis"><text:span text:style-name="T2">A pressão deu resultado. A direção da Caixa em mais um ultimato, manteve a proposta anterior e somou um abono de R$700,00. Caberia as assembléias em todo país decidir. Nesse momento a direção majoritária do movimento entendeu, unilateralmente, que havia chegado no limite das negociações defendendo o fim da greve, o que quebrou a unidade do movimento construída em torno das bandeiras da Isonomia e da jornada de seis horas.</text:span></text:span></text:p>
      <text:p text:style-name="Standard"/>
      <text:p text:style-name="Standard"><text:span text:style-name="Strong_20_Emphasis"><text:span text:style-name="T2">A empresa assediou os gerentes, que se prestaram ao papel humilhante de comparecer nas últimas assembléias para acabar com o movimento. Esse movimento representa uma grande contradição, já que os gestores são os empregados que mais sofrem assédio moral, pois além de viver sobre chatagem permanente são obrigados a trabalhar aos fins-de-semana e se submeter a uma jornada de trabalho que muitas vezes ultrapassa as 10 horas diárias sem remuneração extra. <text:s/>Alem disso fora decisivo para o fim da campanha, o fato dos TB'S sem função e empregados com funções técnicas,</text:span></text:span><text:span text:style-name="Strong_20_Emphasis"><text:span text:style-name="T8"> </text:span></text:span><text:span text:style-name="Strong_20_Emphasis"><text:span text:style-name="T2"><text:s/>não compareceram em número suficiente para evitar o fim do processo. A greve acabou com uma proposta menor que o tamanho da luta construída.</text:span></text:span></text:p>
      <text:p text:style-name="Standard"/>
      <text:p text:style-name="Standard"><text:span text:style-name="Strong_20_Emphasis"><text:span text:style-name="T2">É preciso reconhecermos que a campanha salarial foi expressiva em adesão dos empregados, mas foi insuficiente no que diz respeito a participação. Empregados com função gerencial e de assessoramento, mantiveram as agências abertas para os grandes negócios e é preciso reconhecer que não estávamos suficiente mobilizados para impedir de forma definitiva a atividade econômica da empresa. Para ampliar o nosso poder de pressão esse é o nosso principal desafio da próxima campanha salarial.</text:span></text:span></text:p>
      <text:p text:style-name="Standard"><text:span text:style-name="Strong_20_Emphasis"><text:span text:style-name="T2"/></text:span></text:p>
      <text:p text:style-name="P12">Estratégia e organização para 2010</text:p>
      <text:p text:style-name="Standard"/>
      <text:p text:style-name="P3">Sem organização na base não há estratégia</text:p>
      <text:p text:style-name="Standard"/>
      <text:p text:style-name="Standard">A nossa atual estrutura de organização esta muito mais enraizada nos sindicatos e demais entidades da categoria do que nos locais de de trabalho. O resultado dessa deficiência é que em momentos importantes das lutas temos que amargar os nossos limites. A melhor das estratégias não tem sentido sem organização na base.</text:p>
      <text:p text:style-name="Standard"/>
      <text:p text:style-name="Standard">Ampliar a nossa força só será possível se aumentarmos a participação dos empregados e <text:soft-page-break/>empregadas na construção ativa da campanha pelas reivindicações. Isso significa que temos que propor tarefas que sejam implementadas nos locais de trabalho, desconstruíndo a lógica da mera transferência de responsabilidades para os sindicatos.</text:p>
      <text:p text:style-name="Standard"/>
      <text:p text:style-name="Standard">Acreditamos que mudar a nossa cultura de organização é não só uma tarefa possível como necessária. <text:s/>Possível porque conquistamos nas lutas históricas importantes estruturas compostas por cipeiros e delegados sindicais. Necessária por que a realidade de sufoco é evidente e vai desde o arrocho salarial até a permanente sobrecarga <text:s/>de tarefas.</text:p>
      <text:p text:style-name="Standard"/>
      <text:p text:style-name="Standard">É preciso que os trabalhadores assumam tarefas nos locais de trabalho, acumulando informações sobre as nossas necessidades concretas. Nossa propaganda deve se pautar pela critica intransigente ao individualismo buscando resgatar a solidariedade e a organização coletiva como princípio. Pesquisas sobre as condições de trabalho e as prioridades da categoria devem ser tarefas realizadas no dia-a-dia do trabalho, assim como a divulgação permanente das nossas bandeiras à população. Só assim poderemos re-educar politicamente os trabalhadores e aumentar a força da nossa luta. </text:p>
      <text:p text:style-name="Standard"/>
      <text:p text:style-name="Standard"><text:span text:style-name="T9">Autonomia para defender os nossos direitos</text:span> <text:s/></text:p>
      <text:p text:style-name="Standard"/>
      <text:p text:style-name="Standard">A campanha salarial deste ano será realizada numa conjuntura de eleições presidenciais. <text:s/>É um momento privilegiado não só para arrancar conquistas como para obter compromissos acerca dos nossos direitos. Não podemos esquecer que os nosso patrão é o Estado.</text:p>
      <text:p text:style-name="Standard"/>
      <text:p text:style-name="Standard">Nessas eleições é necessário que antecipemos a campanha salarial, para deixar claro que a baliza que teremos para nos posicionar será marcada pela luta por melhores condições de vida e trabalho. É preciso que organizemos ações que mobilizem a categoria ainda no mês de junho, antes da deflagração da campanha eleitoral. A nossa pauta de reivindicações deverá ser apresentada a todos os candidatos.</text:p>
      <text:p text:style-name="Standard"/>
      <text:p text:style-name="Standard">Os setores majoritários do movimento desde o início do governo Lula sofrem um perverso processo de adaptação e cooptação. Ex-dirigentes sindicais, ascenderam à estrutura da Empresa e aos alto-escalões do governo, assumindo o papel de executores da nossa exploração. Esse processo debilitou a nossa luta e reduziu as nossas forças. Está mais que evidente que a direção atual carrega o movimento sindical para uma crescente crise de legitimidade. Para resgata-la temos que organizar as nossas lutas com autonomia e independência em relação aos patrões e governos e partidos políticos.</text:p>
      <text:p text:style-name="Standard"/>
      <text:p text:style-name="Standard"/>
      <text:p text:style-name="P3">Mesa Unificada</text:p>
      <text:p text:style-name="P3"/>
      <text:p text:style-name="P4">Sabemos do papel de vanguarda que cabe aos bancários de bancos públicos. O que só é viável pela organização privilegiada que temos nos locais de trabalho, com a figura do delegado sindical e com a relativa estabilidade de emprego que ainda gozamos. Contudo, não há a menor dúvida de que ficamos fragilizados quando estamos divididos. A unidade da categoria deve avançar ampliando a organização nos locais de trabalho. Lutar para que as nossas conquistas e prerrogativas sejam expandidas a toda categoria é uma necessidade estratégica.</text:p>
      <text:p text:style-name="P4">Para tanto, garantir a mesa unificada das negociações é fundamental. No entanto, essa unidade tem que ser real. <text:s/>Não é aceitável que os trabalhadores de bancos públicos sejam excluídos da decisão do índice de reajuste, permanecendo em greve -como vem ocorrendo nos últimos anos- apenas para decidir sobre as questões específicas de cada banco, ficando somente nas mãos dos bancários de bancos privados a decisão do índice.</text:p>
      <text:p text:style-name="P4">A batalha pela pauta geral do índice e da PLR deve está intrinsecamente articulada com as questões específicas dos bancos públicos, de modo que a a construção de ambas as pautas se deem de forma <text:soft-page-break/>conjunta até o termino de toda a campanha salarial. </text:p>
      <text:p text:style-name="P4">Isso implica que defesa da campanha unificada não se sustenta com a separação das assembléias. <text:s/>A luta dos bancários deve ser conjunta e não por empresas. A categoria deve estar unificada do começo ao fim da campanha salarial.</text:p>
      <text:p text:style-name="P4"/>
      <text:p text:style-name="P16">2010 é o ano da Isonomia</text:p>
      <text:p text:style-name="P8"/>
      <text:p text:style-name="P9"><text:span text:style-name="T10">Para os trabalhadores que ingressaram na empresa em 1999</text:span> a isonomia na CEF significaria hoje 12% de aumento imediato para todos os trabalhadores pós-98 relativos ao ATS, além de 18 dias de licença prêmio por ano para todos.</text:p>
      <text:p text:style-name="P6">Essa diferenciação entre os trabalhadores da CEF ocorreu em virtude da criação do cargo de técnico bancário em 1998 com retirada de direitos em relação aos escriturários, cargo inicial do banco na época. Concretamente, essa nova situação gerou dois tipos de trabalhadores com as mesmas obrigações, mas, com direitos diferentes. Logo após a criação do cargo de técnico bancário as diferenças eram muito maiores, os técnicos bancários não tinham direito ao parcelamento de férias, apip, existia diferenciação na mensalidade do Saúde Caixa e tinham uma tabela de carreira diferente dos escriturários com uma quantidade muito maior de 'Deltas' e uma possibilidade muito menor de progressão na tabela.</text:p>
      <text:p text:style-name="P6">Com a luta da categoria foi possível diminuir essa diferença, conquistando o parcelamento de férias e 5 dias de APIP por ano para todos em 2003 e em 2004 a mensalidade única para todos no Saúde Caixa, em 2008 tivemos a oportunidade de debater um novo plano de cargos e salários que unificasse os TB'S e os escriturários, com a possibilidade de conquistar a isonomia, acabamos por aceitar uma unificação de tabelas que mantinha a diferenciação entre os trabalhadores.</text:p>
      <text:p text:style-name="P6">Esse ano não podemos terminar a campanha nacional dos bancários sem conquistar a Isonomia para os bancários da CEF, a proposta da empresa é manter as diferenças entre as duas categorias para com a extinção do cargo de escriturário do banco acabar com o sentido desta justa reivindicação- hoje cerca de 60% dos trabalhadores da CEF são técnicos bancários. A estrategia da empresa <text:s text:c="2"/>é transformar todos os empregados em TBS sem os direitos conquistados antes da mudança.</text:p>
      <text:p text:style-name="P6"/>
      <text:p text:style-name="P6">Para organizar a luta:</text:p>
      <text:p text:style-name="P6"/>
      <text:p text:style-name="P6">Plenárias Sindicais</text:p>
      <text:p text:style-name="P6"/>
      <text:p text:style-name="P6">Encontros regionais pela isonomia</text:p>
      <text:p text:style-name="P6"/>
      <text:p text:style-name="P6">Comitês em defesa dos nossos direitos</text:p>
      <text:p text:style-name="P6"/>
      <text:p text:style-name="P7">ATS (1% ao ano independente do índice de reajuste) Licença prêmio (18 dias anuais) Para todos!</text:p>
      <text:p text:style-name="Standard"><text:span text:style-name="T11"/></text:p>
      <text:p text:style-name="Standard"><text:span text:style-name="T11">Reestruturação na Caixa:</text:span> </text:p>
      <text:p text:style-name="P20"/>
      <text:p text:style-name="P13">Desrespeito e incerteza se responde com mobilização</text:p>
      <text:p text:style-name="P5">Mudanças radicais na estrutura do banco traz incerteza sobre o futuro funcional de centenas de empregados. Plenária de Delegados sindicais e assembléias são necessárias para defender os nossos direitos!</text:p>
      <text:p text:style-name="Standard"/>
      <text:p text:style-name="Standard">Nos últimos anos assistimos mudanças estruturais nas principais empresas públicas do país. No Banco do Brasil a última reestruturação reclassificou as agências com redução de cargos atingindo principalmente os empregados com gerência média e assistentes de negócios. Avançou a <text:soft-page-break/>terceirização e o banco preparou o terreno para construção de uma verdadeira “maquina de negócios”, ampliando a pressão sobre os seus empregados, atacando os direitos dos aposentados, e reduzindo de modo gradativo os direitos na ativa.</text:p>
      <text:p text:style-name="Standard"/>
      <text:p text:style-name="P22">Na CAIXA já começa em junho!</text:p>
      <text:p text:style-name="Standard"/>
      <text:p text:style-name="Standard">Com a promessa de modificar a estrutura de atendimento, os empregados assistiram a institucionalização das metas de gestão(AVGestão), a sobrecarga dos empregados além de uma verdadeira corrida aos lucros nas operações e negócios da empresa.</text:p>
      <text:p text:style-name="Standard"/>
      <text:p text:style-name="Standard">Com a reestruturação proposta atualmente(a ser implementada já no inicio de junho), departamentos inteiros deixarão de existir ou serão readequados (Recov, Giret, Giris, Recov etc), centenas de empregados não saberão sobre sua lotação ou condição funcional. Não precisa gastar tinta para entender o tamanho desrespeito que está por vim. Empregados que se qualificaram ao longo de anos em suas tarefas, terão que recomeçar da noite para o dia, saindo em busca de uma nova lotação de trabalho. O que se impõe é que mudemos radicalmente o ritmo de vida diante das demandas da empresa, tudo para alimentar uma nova estrutura bancária cujos objetivos e consequencias para os empregados e à população brasileira ainda são imprevisíveis. </text:p>
      <text:p text:style-name="Standard"/>
      <text:p text:style-name="Standard">As retaguardas das agências também irão deixar de existir a partir de 30 de julho. Mas quem fará o seu trabalho, onde os empregados serão lotados? Quem assumirá as atuais atribuições funcionais? Não há respostas!</text:p>
      <text:p text:style-name="P2"/>
      <text:p text:style-name="P21">A nossa resposta é a mobilização!</text:p>
      <text:p text:style-name="Standard"/>
      <text:p text:style-name="Standard">Diante desse cenário de incertezas e instabilidade é preciso organização e mobilização. Os delegados sindicais devem protocolar às suas gerencias um pedido formal de esclarecimento sobre a proposta. O mês de junho deve ser marcado com paralizações dos departamentos e agencias e caso permaneça a indiferença em relação aos esclarecimentos da proposta é preciso que os sindicatos convoquem assembléias em todo país para debater ações coordenadas. O Conecef é um espaço privilegiado para organizar essa luta. Temos que garantir que da forma que está a reestruturação não passará! É direitos dos empregados saber o destino de sua vida funcional.</text:p>
      <text:p text:style-name="Standard"/>
      <text:p text:style-name="Standard"><text:s/></text:p>
      <text:p text:style-name="P9"/>
      <text:p text:style-name="P6"/>
      <text:section text:style-name="Sect1" text:name="wrapper">
        <text:section text:style-name="Sect1" text:name="container">
          <text:section text:style-name="Sect1" text:name="content">
            <text:section text:style-name="Sect1" text:name="middlewrapnarrow">
              <text:section text:style-name="Sect1" text:name="middlenarrow">
                <text:section text:style-name="Sect1" text:name="component">
                  <table:table table:name="Tabela1" table:style-name="Tabela1">
                    <table:table-column table:style-name="Tabela1.A"/>
                    <table:table-row>
                      <table:table-cell table:style-name="Tabela1.A1" office:value-type="string">
                        <text:p text:style-name="P1"/>
                      </table:table-cell>
                    </table:table-row>
                  </table:table>
                </text:section>
              </text:section>
            </text:section>
          </text:section>
        </text:section>
      </text:section>
      <text:p text:style-name="P7"/>
      <text:p text:style-name="Standard">Falta: </text:p>
      <text:list xml:id="list29183527" text:style-name="L1">
        <text:list-item>
          <text:p text:style-name="P23">Papel da Caixa no desenvolvimento do Brasil</text:p>
        </text:list-item>
        <text:list-item>
          <text:p text:style-name="P23">Funcef</text:p>
        </text:list-item>
        <text:list-item>
          <text:p text:style-name="P23">Calendário de lutas</text:p>
        </text:list-item>
        <text:list-item>
          <text:p text:style-name="P23">Extração das resoluções </text:p>
        </text:list-item>
        <text:list-item>
          <text:p text:style-name="P23"/>
        </text:list-item>
      </text:list>
      <text:p text:style-name="Standard"/>
      <text:p text:style-name="Standard"/>
      <text:p text:style-name="Standard"><text:span text:style-name="Strong_20_Emphasis"><text:span text:style-name="T2"/></text:span></text:p>
      <text:p text:style-name="Standard"/>
      <text:p text:style-name="Standard"><text:span text:style-name="Strong_20_Emphasis"><text:span text:style-name="T2"><text:s/></text:span></text:span></text:p>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apple-converted-space" style:family="text" style:parent-style-name="Fonte_20_parág._20_padrão"/>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mite </meta:initial-creator>
    <meta:creation-date>2010-04-30T05:19:27.34</meta:creation-date>
    <dc:date>2010-04-30T09:11:18.62</dc:date>
    <dc:creator>comite </dc:creator>
    <meta:editing-duration>PT03H49M37S</meta:editing-duration>
    <meta:editing-cycles>4</meta:editing-cycles>
    <meta:generator>BrOffice.org/3.1$Win32 OpenOffice.org_project/310m11$Build-9399</meta:generator>
    <meta:document-statistic meta:table-count="1" meta:image-count="0" meta:object-count="0" meta:page-count="7" meta:paragraph-count="69" meta:word-count="2818" meta:character-count="17798"/>
  </office:meta>
</office:document-meta>
</file>