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justify"/>
      <style:text-properties style:font-name="Times New Roman" fo:font-size="10.0pt"/>
    </style:style>
    <style:style style:name="P2" style:family="paragraph" style:parent-style-name="Standard">
      <style:paragraph-properties fo:text-align="justify"/>
      <style:text-properties style:font-name="Times New Roman" fo:font-size="10.0pt" fo:color="#dc2300"/>
    </style:style>
    <style:style style:name="T1" style:family="text">
      <style:text-properties fo:color="#dc2300"/>
    </style:style>
    <style:style style:name="T2" style:family="text">
      <style:text-properties fo:color="#000000"/>
    </style:style>
    <style:style style:name="T3" style:family="text">
      <style:text-properties style:text-underline-style="solid" style:text-line-through-style="solid" fo:color="#000000"/>
    </style:style>
    <style:style style:name="T4" style:family="text">
      <style:text-properties style:text-line-through-style="soli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ONTRIBUIÇÃO INICIAL PARA O SEMINÁRIO SINDICAL DO COLETIVO BANCÁRIOS DE BASE</text:p>
      <text:p text:style-name="P1"/>
      <text:p text:style-name="P1">CONSIDERAÇÕES POLÍTICO-PROGRAMÁTICAS INTRODUTÓRIAS PARA UMA PROPOSTA DE CARTA DE</text:p>
      <text:p text:style-name="P1">PRINCÍPIOS</text:p>
      <text:p text:style-name="P1"/>
      <text:p text:style-name="P1">1. Apresentação</text:p>
      <text:p text:style-name="P1"/>
      <text:p text:style-name="P1">Segue-se uma contribuição inicial do Espaço Socialista para a conformação da carta</text:p>
      <text:p text:style-name="P1">de princípios do coletivo Bancários de Base. Essa contribuição expressa a nossa</text:p>
      <text:p text:style-name="P1">visão do projeto Bancários de Base, e se apresenta como uma das partes de um</text:p>
      <text:p text:style-name="P1">conjunto de propostas a serem colocadas dentro de um processo de debate coletivo,</text:p>
      <text:p text:style-name="P1">para o qual esperamos contar com outras contribuições dos demais integrantes do</text:p>
      <text:p text:style-name="P1">grupo, bem como críticas e comentários às nossas propostas, afim de obtermos uma</text:p>
      <text:p text:style-name="P1">síntese democrática e uma maior homogeneidade, fundamental para a construção do</text:p>
      <text:p text:style-name="P1">coletivo e a atuação no movimento.</text:p>
      <text:p text:style-name="P1">Esta contribuição resume algumas das posições que temos defendido no interior do</text:p>
      <text:p text:style-name="P1">grupo ao longo de nossa participação. No corpo deste resumo, adiantam-se algumas</text:p>
      <text:p text:style-name="P1">propostas de resolução que sistematizam nossa concepção, as quais aparecem</text:p>
      <text:p text:style-name="P1">destacadas em negrito. Estas propostas estão organizadas ao final do texto como uma</text:p>
      <text:p text:style-name="P1">proposta de carta de princípios em forma de estatuto, cujos pontos propomos que</text:p>
      <text:p text:style-name="P1">sejam colocados em votação no seminário sindical.</text:p>
      <text:p text:style-name="P1"/>
      <text:p text:style-name="P1">2. Definições gerais</text:p>
      <text:p text:style-name="P1"/>
      <text:p text:style-name="P1">O coletivo Bancários de Base se propõe a ser um espaço de organização dos</text:p>
      <text:p text:style-name="P1">trabalhadores para lutar por seus interesses imediatos (salário, condições de</text:p>
      <text:p text:style-name="P1">trabalho, etc.), e seus interesses históricos como parte da classe trabalhadora. </text:p>
      <text:p text:style-name="P1">O primeiro pressuposto dessa proposta é a oposição incondicional aos banqueiros. Os</text:p>
      <text:p text:style-name="P1">interesses dos banqueiros e dos trabalhadores bancários são diametralmente opostos.</text:p>
      <text:p text:style-name="P1">Enquanto os bancários lutam por melhores salários, os banqueiros impõem o arrocho;</text:p>
      <text:p text:style-name="P1">enquanto os bancários clamam por mais contratações para ter condições de trabalho</text:p>
      <text:p text:style-name="P1">decentes, o banqueiros tratam os trabalhadores como um componente de “seu” capital,</text:p>
      <text:p text:style-name="P1">reduzindo os custos, o que na prática se materializa em demissões em massa, excesso</text:p>
      <text:p text:style-name="P1">de trabalho e adoecimentos para os bancários.</text:p>
      <text:p text:style-name="P1">Os patrões sempre foram os inimigos da classe trabalhadora em toda e qualquer</text:p>
      <text:p text:style-name="P1">categoria, e não é diferente em nosso caso, em bancários. Aos banqueiros, como</text:p>
      <text:p text:style-name="P1">qualquer patrão, interessa absorver toda a riqueza produzida pelos trabalhadores</text:p>
      <text:p text:style-name="P1">bancários. Para chegar ao seu objetivo final, os patrões do sistema financeiro</text:p>
      <text:p text:style-name="P1">impõem ao bancários as mais degradantes condições de trabalho, demissões em massa</text:p>
      <text:p text:style-name="P1">por meio de fusões e/ou incorporações, re-estruturações corporativas, redução do</text:p>
      <text:p text:style-name="P1">quadro de funcionários, retirada de direitos, redução de salários, incremento do uso</text:p>
      <text:p text:style-name="P1">da tecnologia, fechamento de locais de trabalho, sobretrabalho, adoecimentos,etc.; <text:s/><text:span text:style-name="T1"><text:s/>- adicionaria criação de um ambiente de selvagem competição entre trabalhadores</text:span></text:p>
      <text:p text:style-name="P1">medidas que têm o objetivo final de aumentar a taxa de lucro.</text:p>
      <text:p text:style-name="P1">A concepção de que a realidade social se move em torno da luta de classes sofreu um</text:p>
      <text:p text:style-name="P1">retrocesso nas últimas décadas, o que tem facilitado o predomínio das idéias da</text:p>
      <text:p text:style-name="P1">classe dominante. O desmantelamento dos países ditos “socialistas” no Leste Europeu</text:p>
      <text:p text:style-name="P1">no final da década de 80, início dos anos 90, foi um fato histórico de grande</text:p>
      <text:p text:style-name="P1">repercussão ideológica, que foi interpretado e propagandeado como triunfo do</text:p>
      <text:p text:style-name="P1">capitalismo sobre o socialismo, bem como o fim de qualquer outra alternativa à atual</text:p>
      <text:p text:style-name="P1">organização social. Afirmar isso não significa que se tenha aqueles Estados ditos</text:p>
      <text:p text:style-name="P1">“socialistas” como modelo, apenas constatar que a sua queda facilitou o trabalho</text:p>
      <text:p text:style-name="P1">ideológico da burguesia em defesa do capitalismo. É o “Fim da História” proclamado</text:p>
      <text:p text:style-name="P1">pela classe dominante.</text:p>
      <text:p text:style-name="P1">Do ponto de vista organizativo, isso foi um desastre para o movimento sindical, pois</text:p>
      <text:p text:style-name="P1">a “vitória” do capitalismo fortalece todas as instituições que dão sustentação ao</text:p>
      <text:p text:style-name="P1">império da propriedade privada, como o Estado, a democracia representativa, a</text:p>
      <text:p text:style-name="P1">competição entre os trabalhadores, a busca de saídas individuais para problemas</text:p>
      <text:p text:style-name="P1">coletivos, etc, etc. Em outras palavras, isso fez com que imperasse entre os</text:p>
      <text:p text:style-name="P1">trabalhadores a concepção de que as questões gerais são resolvidos pelos</text:p>
      <text:p text:style-name="P1">“representantes”. Desse modo, um indivíduo, ou um grupo, passa a substituir a</text:p>
      <text:p text:style-name="P1">coletividade. Os trabalhadores são condicionados a esperar por um “salvador da</text:p>
      <text:p text:style-name="P1">pátria”, por um “messias” que resolva os seus problemas, pois os ditos</text:p>
      <text:p text:style-name="P1">representantes “foram eleitos para isso”.</text:p>
      <text:p text:style-name="P1">Entretanto, nossos “representantes” têm feito exatamente o oposto daquilo para o</text:p>
      <text:p text:style-name="P1">qual foram eleitos, ao mesmo tempo em que impedem que os próprios bancários assumam</text:p>
      <text:p text:style-name="P1">essas tarefas. Assim, o principal motivo para a existência do coletivo Bancários de</text:p>
      <text:p text:style-name="P1">Base é o fato de que as formas tradicionais de organização, em especial as entidades</text:p>
      <text:p text:style-name="P1">sindicais, estão tomadas por grupos dirigentes completamente cooptados para a</text:p>
      <text:p text:style-name="P1">colaboração com os banqueiros e o governo. Esses grupos transformaram os sindicatos</text:p>
      <text:p text:style-name="P1">em meio de vida, fazendo do mandato que receberam dos trabalhadores uma via para a</text:p>
      <text:p text:style-name="P1">ascensão social individual e para a integração aos estratos dirigentes do sistema. A</text:p>
      <text:p text:style-name="P1">permanência desses grupos nas direções sindicais ao longo de décadas serve também</text:p>
      <text:p text:style-name="P1">para manter a estrutura sindical aprisionada nos limites institucionais prescritos</text:p>
      <text:p text:style-name="P1">pelo Estado, impedindo a organização autônoma dos trabalhadores. </text:p>
      <text:p text:style-name="P1">Dada essa realidade, entendemos que:</text:p>
      <text:p text:style-name="P1">- O coletivo Bancários de Base é um espaço de organização dos trabalhadores</text:p>
      <text:p text:style-name="P2"><text:span text:style-name="T2">bancários para lutar por seus interesses imediatos (salário</text:span>,<text:span text:style-name="T2"><text:s/>condições de trabalho </text:span>(acho que falta algo no sentido da democratização do sindicato, isto é, dos trabalhadores tomarem as rédeas de seus destinos nessa esfera)<text:span text:style-name="T2">)</text:span></text:p>
      <text:p text:style-name="P1">e seus interesses como parte da classe trabalhadora.</text:p>
      <text:p text:style-name="P1"/>
      <text:p text:style-name="P1">3. Sobre a independência de classe</text:p>
      <text:p text:style-name="P1"> </text:p>
      <text:p text:style-name="P1">O coletivo Bancários de Base parte da compreensão de que “a emancipação dos</text:p>
      <text:p text:style-name="P1">trabalhadores deve ser obra dos próprios trabalhadores”. Sendo assim, as</text:p>
      <text:p text:style-name="P1">organizações da nossa classe não podem ter nenhum tipo de vínculo institucional com</text:p>
      <text:p text:style-name="P2"><text:span text:style-name="T2">o Estado </text:span>e seus partidos eleitoreiros (já que o estado representativo é administrado via esses grupos)</text:p>
      <text:p text:style-name="P1"><text:span text:style-name="T1"><text:s/></text:span>nem admitir qualquer tipo de parceria com a patronal.</text:p>
      <text:p text:style-name="P1">O Estado existe para garantir os interesses dos patrões, seja qual for o partido do</text:p>
      <text:p text:style-name="P1">governante de plantão. No caso específico dos bancários, o Estado é patrão formal de</text:p>
      <text:p text:style-name="P1">metade da categoria bancária. Além de entrar em campo contra os trabalhadores, o</text:p>
      <text:p text:style-name="P1">patrão-Estado controla o árbitro do jogo, pois o Judiciário, embora alegue ser</text:p>
      <text:p text:style-name="P1">imparcial, sempre foi um importante instrumento do patronato no ataque à livre</text:p>
      <text:p text:style-name="P1">organização dos trabalhadores. Isso se verifica principalmente nos períodos de</text:p>
      <text:p text:style-name="P1">greve, em que a justiça concede decisões favoráveis aos interditos proibitórios,</text:p>
      <text:p text:style-name="P1">prende líderes sindicais, chancela demissões em massa, etc.</text:p>
      <text:p text:style-name="P1">Na categoria bancária, o governo é mais do que “um comitê central dos negócios</text:p>
      <text:p text:style-name="P2"><text:span text:style-name="T2">burgueses” </text:span>(não gosto muito de colocar esta frase, acho ela meio incompleta e simplista)</text:p>
      <text:p text:style-name="P1">pois os governos estadual e federal são patrões diretos de metade dos</text:p>
      <text:p text:style-name="P1">bancários no país, em que as maiores instituições financeiras estatais são Banco do</text:p>
      <text:p text:style-name="P1">Brasil e Caixa Econômica Federal. Assim, o Estado, tanto quanto os banqueiros</text:p>
      <text:p text:style-name="P1">privados, aplica a mesma lógica de mercado, a busca do lucro, sobre as estatais e os</text:p>
      <text:p text:style-name="P1">mesmos mecanismos de opressão, assédio, e doenças ocupacionais a que estão</text:p>
      <text:p text:style-name="P1">submetidos os bancários do setor privado. Há mais de 20 anos, os bancos estatais</text:p>
      <text:p text:style-name="P1">estão sendo adaptados ao mercado para funcionarem como um banco privado qualquer,</text:p>
      <text:p text:style-name="P1">sendo que, hoje, o caráter público destes bancos é meramente formal, no papel, pois</text:p>
      <text:p text:style-name="P1">já são privatizados na sua administração. No entanto, o processo de privatização dos</text:p>
      <text:p text:style-name="P1">bancos estatais está em mais um novo estágio com o início de uma reestruturação na</text:p>
      <text:p text:style-name="P1">CEF e na incorporação do banco estadual paulista Nossa Caixa pelo BB. </text:p>
      <text:p text:style-name="P1">- Diante desse papel do governo, o coletivo deve se pautar pela mais absoluta</text:p>
      <text:p text:style-name="P1">independência em relação a patrões e governo <text:span text:style-name="T1">e seus partidos eleitoreiros</text:span>.</text:p>
      <text:p text:style-name="P1"> </text:p>
      <text:p text:style-name="P1">4. Concepção e prática sindical</text:p>
      <text:p text:style-name="P1"> </text:p>
      <text:p text:style-name="P1">Como um desdobramento natural da oposição aos inimigos diretos da classe também</text:p>
      <text:p text:style-name="P1">devemos fazer oposição aos grupos políticos no seio do movimento sindical que hoje</text:p>
      <text:p text:style-name="P1">são representados pela Articulação Sindical (braço sindical do PT) e seus aliados</text:p>
      <text:p text:style-name="P1">políticos, cujos grupos variam de base para base. O PT ocupa o poder central no país</text:p>
      <text:p text:style-name="P1">pelo fato de ser o grupo político mais eficiente para aplicar o seu projeto de</text:p>
      <text:p text:style-name="P1">dominação sobre os trabalhadores, justamente por ter o controle burocrático sobre os</text:p>
      <text:p text:style-name="P1">organismos oficiais de representação dos trabalhadores, o que funciona como um</text:p>
      <text:p text:style-name="P1">obstáculo para as lutas e um instrumento a serviço da aplicação dos ataques da</text:p>
      <text:p text:style-name="P1">burguesia. O mesmo raciocínio serve para qualquer partido que exerça a mesma função.</text:p>
      <text:p text:style-name="P1">Por isso defendemos que o coletivo Bancários de Base deve se colocar como oposição à</text:p>
      <text:p text:style-name="P1">burocracia sindical (Articulação - PT e seus satélites).</text:p>
      <text:p text:style-name="P1">Os sindicatos hoje dependem do Estado para existir, pois precisam de registro no</text:p>
      <text:p text:style-name="P1">Ministério do Trabalho para serem reconhecidos, e se sustentam financeiramente às</text:p>
      <text:p text:style-name="P1">custas do imposto sindical. Contra esse modelo, defendemos uma forma de organização</text:p>
      <text:p text:style-name="P1">completamente independente, ou seja, surgida da iniciativa dos próprios</text:p>
      <text:p text:style-name="P1">trabalhadores e financiada por sua contribuição voluntária.</text:p>
      <text:p text:style-name="P1">As publicações e atividades do coletivo Bancários de Base devem ser financiadas pela</text:p>
      <text:p text:style-name="P1">contribuição voluntária dos integrantes.</text:p>
      <text:p text:style-name="P1">Além disso, a categoria bancária é parte da classe trabalhadora. Sua luta é parte da</text:p>
      <text:p text:style-name="P1">luta de todos os trabalhadores contra a exploração capitalista. A solidariedade</text:p>
      <text:p text:style-name="P1">ativa a todos os processos de luta da classe deve ser vista como parte da luta dos</text:p>
      <text:p text:style-name="P1">bancários, pois a vitória de um setor da classe é uma vitória que nos fortalece a</text:p>
      <text:p text:style-name="P1">todos. A consciência de classe deve se desenvolver a partir da superação das</text:p>
      <text:p text:style-name="P1">barreiras que separam os segmentos da categoria (bancários e terceirizados) e nos</text:p>
      <text:p text:style-name="P1">separam do restante da classe (formais e informais, trabalhadores da cidade e do</text:p>
      <text:p text:style-name="P2"><text:span text:style-name="T2">campo, etc. </text:span>trabalhadores desempregados e trabalhadores empregados<text:span text:style-name="T2"><text:s/>).</text:span></text:p>
      <text:p text:style-name="P1">A terceirização é uma prática usada pela burguesia<text:span text:style-name="T1">, principalmente a partir da década</text:span></text:p>
      <text:p text:style-name="P1"><text:span text:style-name="T1"><text:s/>de 90,</text:span><text:s/>para precarizar as relações de</text:p>
      <text:p text:style-name="P1">trabalho e para afundar o nível dos salários. Ela cria diferenças no interior da</text:p>
      <text:p text:style-name="P1">categoria em relação à salário, estabilidade, etc, sendo que do ponto de vista</text:p>
      <text:p text:style-name="P1">prático o trabalhador continua prestando serviço para o mesmo patrão. Trabalhadores</text:p>
      <text:p text:style-name="P1">de determinados setores de suporte, ou “áreas-meio”, serviços e limpeza, copa,</text:p>
      <text:p text:style-name="P1">cozinha, atendimento telefônico, segurança, deixaram de ter vínculo formal na</text:p>
      <text:p text:style-name="P1">carteira de trabalho com o banco (deixando de ter salários e direitos inerentes à</text:p>
      <text:p text:style-name="P1">categoria), para estarem vinculados a uma empresa qualquer, diferente do banco. No</text:p>
      <text:p text:style-name="P1">entanto, o trabalhador continua a trabalhar na mesma instituição financeira, agora</text:p>
      <text:p text:style-name="P1">com salários e direitos rebaixados.</text:p>
      <text:p text:style-name="P1">Os sindicatos tomados pelo diretores da CUT e seus aliados não fazem qualquer</text:p>
      <text:p text:style-name="P1">esforço para construir a unidade entre os bancários diretos e os terceirizados, pois</text:p>
      <text:p text:style-name="P1">isso exigiria questionar o governo.</text:p>
      <text:p text:style-name="P1">É necessário que o mote “quem trabalha em banco, bancário é” saia do papel e tenha</text:p>
      <text:p text:style-name="P1">uma validade prática no dia-a-dia. Toda e qualquer deliberação sobre a atuação na</text:p>
      <text:p text:style-name="P1">categoria bancária tem de levar em consideração este setor. A divisão interessa ao</text:p>
      <text:p text:style-name="P1">patrão; a unidade, aos trabalhadores. Todo material direcionado à categoria em geral</text:p>
      <text:p text:style-name="P1">terá uma parte reservada para tratar da situação dos terceirizados, e seus</text:p>
      <text:p text:style-name="P1">segmentos, como vigilantes, telefonistas, contratados, etc. <text:span text:style-name="T1">(bem, nunca fizemos isso...)</text:span></text:p>
      <text:p text:style-name="P2">(Acho que faltou falar dos correspondentes bancários)</text:p>
      <text:p text:style-name="P1"> </text:p>
      <text:p text:style-name="P1">5. A necessidade do debate político e sua metodologia</text:p>
      <text:p text:style-name="P1"> </text:p>
      <text:p text:style-name="P1">A atuação do coletivo Bancários de Base deve ter como objetivo elevar a consciência</text:p>
      <text:p text:style-name="P1">dos trabalhadores bancários. Isso exige fornecer elementos de conscientização para a</text:p>
      <text:p text:style-name="P1">luta para que os bancários retomem o sindicato <text:span text:style-name="T1">para si, para então este poder defender </text:span>os seus interesses.</text:p>
      <text:p text:style-name="P1">Embora a proposta do coletivo seja de atuação sindical, ela não pode cair na lógica</text:p>
      <text:p text:style-name="P1">da patronal que deseja excluir a política (entendida aqui como um conjunto de</text:p>
      <text:p text:style-name="P1">relações de poder materializadas nas instituições do Estado Burguês voltadas para a</text:p>
      <text:p text:style-name="P1">repressão sobre os trabalhadores) da atuação sindical cotidiana junto à base. O fato</text:p>
      <text:p text:style-name="P1">dos bancários estarem condicionados pela ideologia burguesa a separarem os elementos</text:p>
      <text:p text:style-name="P1">“políticos” dos “sindicais” não significa que temos de nos abster de discutir</text:p>
      <text:p text:style-name="P1">política com os trabalhadores. Pelo contrário. É nosso dever discutir política com</text:p>
      <text:p text:style-name="P1">os bancários por entendermos que as relações de poder tem interferência direta na</text:p>
      <text:p text:style-name="P1">vida dos trabalhadores de qualquer categoria. Isso é ainda mais válido para o caso</text:p>
      <text:p text:style-name="P1">dos bancários, que têm o Estado como patrão direto de metade da categoria.</text:p>
      <text:p text:style-name="P1">Discutir política não significa tornar-se instrumento de um determinado partido ou</text:p>
      <text:p text:style-name="P1">organização. O coletivo deve admitir a presença de trabalhadores filiados ou</text:p>
      <text:p text:style-name="P1">simpatizantes de qualquer partido, organização ou corrente de pensamento, desde que</text:p>
      <text:p text:style-name="P2"><text:span text:style-name="T2">se respeite </text:span>os princípios adotados pelo coletivo (se bem que abaixo já é colocado nestes termos)<text:span text:style-name="T2"><text:s/></text:span><text:span text:style-name="T3">autonomia do coletivo na tomada das suas decisões</text:span><text:span text:style-name="T2">. As propostas de</text:span></text:p>
      <text:p text:style-name="P1">qualquer integrante do coletivo devem ser igualmente apreciadas, sem qualquer</text:p>
      <text:p text:style-name="P1">distinção ou preferência. A atuação os partidos/correntes políticas no interior do</text:p>
      <text:p text:style-name="P1">coletivo é positiva, desde que se mantenha a separação entre as instâncias de</text:p>
      <text:p text:style-name="P1">decisão das organizações e as instâncias do coletivo. As decisões do coletivo devem</text:p>
      <text:p text:style-name="P1">ser tomadas nas reuniões do próprio coletivo Bancários de Base, não nos gabinetes de</text:p>
      <text:p text:style-name="P1">qualquer partido ou organização. Os bancários devem ser o sujeito de decisão no</text:p>
      <text:p text:style-name="P1">movimento. O coletivo deve estar a serviço dos bancários e não à construção das</text:p>
      <text:p text:style-name="P1">organizações/partidos.</text:p>
      <text:p text:style-name="P1">- O coletivo Bancários de Base é aberto a todos os trabalhadores bancários, de</text:p>
      <text:p text:style-name="P1">qualquer partido ou linha de pensamento, que estejam de acordo com os seus</text:p>
      <text:p text:style-name="P1">princípios, conforme definidos em sua carta de princípios.</text:p>
      <text:p text:style-name="P1">O coletivo Bancários de Base deve pois funcionar como uma frente única, em que cada</text:p>
      <text:p text:style-name="P1">um dos integrantes pode defender posições divergentes. Não se trata de uma</text:p>
      <text:p text:style-name="P1">organização do tipo “partido”, que exige um centralismo estrito da parte dos seus</text:p>
      <text:p text:style-name="P2"><text:span text:style-name="T2">membros em qualquer intervenção externa </text:span>(existem partidos sem centralismo estrito, mas não acho que isso seja lá tão relevante)<text:span text:style-name="T2">. Num coletivo de frente, a unidade existe em</text:span></text:p>
      <text:p text:style-name="P1">torno de tarefas deliberadas coletivamente, não de um programa político detalhado</text:p>
      <text:p text:style-name="P1">baseado numa visão comum da realidade. Dentro de uma frente admite-se diversas</text:p>
      <text:p text:style-name="P1">visões da realidade, pois a unidade na ação não é sinônimo de unidade de pensamento.</text:p>
      <text:p text:style-name="P1">Em caso de divergências quanto a propostas a serem levadas ao movimento, fica</text:p>
      <text:p text:style-name="P1">reservada às posições minoritárias o direito de apresentar publicamente as suas</text:p>
      <text:p text:style-name="P1">posições, seja em intervenções no movimento ou nas publicações do coletivo. Nenhum</text:p>
      <text:p text:style-name="P1">integrante pode falar em nome do coletivo em qualquer fórum do movimento sem que</text:p>
      <text:p text:style-name="P1">haja deliberação explícita para isso. Em caso de descumprimento desses critérios ou</text:p>
      <text:p text:style-name="P1">desrespeito a princípios básicos da moral <text:span text:style-name="T1">(?)</text:span>e da democracia operária, o coletivo</text:p>
      <text:p text:style-name="P1">deliberará sobre as sanções cabíveis.</text:p>
      <text:p text:style-name="P1"/>
      <text:p text:style-name="P1">6. Auto-organização e ação direta</text:p>
      <text:p text:style-name="P1"> </text:p>
      <text:p text:style-name="P1">Defendemos a auto-organização e a livre participação nas reuniões, com direito a voz</text:p>
      <text:p text:style-name="P1">e voto, sem distinções hierárquicas, com o compromisso do cumprimento das tarefas</text:p>
      <text:p text:style-name="P1">coletivamente deliberadas.</text:p>
      <text:p text:style-name="P1">O coletivo Bancários de Base defende a mais ampla democracia no movimento e repudia</text:p>
      <text:p text:style-name="P1">acordos de cúpula, sem participação dos bancários. Repudiamos a atitude da</text:p>
      <text:p text:style-name="P1">burocracia sindical de montar “milícias”, com o uso da estrutura do movimento para</text:p>
      <text:p text:style-name="P1">reprimir os trabalhadores em assembléia, como é o caso do Sindicato dos Bancários de</text:p>
      <text:p text:style-name="P1">São Paulo, Osasco e Região, que contrata “seguranças” para impedir que os bancários</text:p>
      <text:p text:style-name="P1">possam se expressar no microfone nas assembléias.</text:p>
      <text:p text:style-name="P1">Os patrões e seus mandatários no seio dos sindicatos usurpam, desmoralizam e</text:p>
      <text:p text:style-name="P1">esvaziam os fóruns de base para estarem livres do controle dos trabalhadores e poder</text:p>
      <text:p text:style-name="P1">promover livremente os ataques à categoria. O projeto de Reforma Sindical está sendo</text:p>
      <text:p text:style-name="P1">aplicado a conta-gotas e tem como essência colocar o poder de deliberação na</text:p>
      <text:p text:style-name="P1">superestrutura sindical, de modo que os burocratas possam tomar as decisões sem</text:p>
      <text:p text:style-name="P1">passar por assembléias.</text:p>
      <text:p text:style-name="P1">Este é o modo de atuação da direção do Sindicato dos Bancários de São Paulo Osasco e</text:p>
      <text:p text:style-name="P1">Região, que há 6 anos seguidos impõe à categoria uma pauta de campanha salarial</text:p>
      <text:p text:style-name="P1">tirada nos fóruns superestruturais da CUT sem passar pela aprovação em assembléia e</text:p>
      <text:p text:style-name="P1">nem dar oportunidade de que se debatam outras propostas surgidas no seio da</text:p>
      <text:p text:style-name="P1">categoria. É uma verdadeira implantação “branca” da Reforma Sindical que tramita no</text:p>
      <text:p text:style-name="P1">Congresso Nacional.</text:p>
      <text:p text:style-name="P1">É necessário retomar a ação direta, isto é, a mobilização da categoria bancária de</text:p>
      <text:p text:style-name="P1">forma consciente e organizada como forma principal de atuação da classe. É</text:p>
      <text:p text:style-name="P1">necessário educar os trabalhadores na compreensão de que problemas os coletivos se</text:p>
      <text:p text:style-name="P1">resolvem coletivamente, e não passando procuração para “iluminados”. Somente pelas</text:p>
      <text:p text:style-name="P1">táticas de paralisação, greves, boicote a venda de produtos, etc. é que a categoria</text:p>
      <text:p text:style-name="P1">voltará a retomar o caminho da reconquista de direitos perdidos nos últimos 20 anos,</text:p>
      <text:p text:style-name="P1">com possibilidade de avançar. A mudança fundamental está nos métodos, privilegiando</text:p>
      <text:p text:style-name="P1">a ação direta ao invés das negociações (enrolação) permanentes.</text:p>
      <text:p text:style-name="P1">Esta concepção se materializa na afirmação da ação direta como método de luta.</text:p>
      <text:p text:style-name="P1"> </text:p>
      <text:p text:style-name="P1">7. Resgate das reivindicações históricas </text:p>
      <text:p text:style-name="P1"/>
      <text:p text:style-name="P1">Não basta apresentar as reivindicações “mais radicais”, é preciso construir a</text:p>
      <text:p text:style-name="P1">mobilização, a participação e a organização para que se possa lutar por elas.</text:p>
      <text:p text:style-name="P1">Entretanto, o coletivo não pode deixar de ter em mente as reivindicações históricas,</text:p>
      <text:p text:style-name="P1">das quais não podemos abrir mão:</text:p>
      <text:p text:style-name="P1">- Estabilidade para os trabalhadores dos bancos privados;</text:p>
      <text:p text:style-name="P1">- Eleição de delegados sindicais nos bancos privados;</text:p>
      <text:p text:style-name="P1">- Isonomia e reposição de perdas para os trabalhadores dos bancos públicos;</text:p>
      <text:p text:style-name="P1">- Contra o sucateamento das nossas caixas de assistência;</text:p>
      <text:p text:style-name="P1">- Resgate dos fundos de pensão;</text:p>
      <text:p text:style-name="P2">- “Quem trabalha em banco, bancário é” (seria uma histórica?);</text:p>
      <text:p text:style-name="P1">- Outras reivindicações específicas de cada banco;</text:p>
      <text:p text:style-name="P1"/>
      <text:p text:style-name="P1">8. Sobre organização por local de trabalho</text:p>
      <text:p text:style-name="P1"> </text:p>
      <text:p text:style-name="P1">Para levar adiante essas reivindicações, é preciso construir a mobilização a partir</text:p>
      <text:p text:style-name="P1">de cada local de trabalho, por meio dos <text:span text:style-name="T4">representantes</text:span><text:s/><text:span text:style-name="T1">delegados</text:span><text:s/>de base. Trata-se de uma</text:p>
      <text:p text:style-name="P1">comissão, ou de uma pessoa eleita pela base para organizar os trabalhadores nas</text:p>
      <text:p text:style-name="P1">dependências. Entre os bancários, é conhecido como “Delegado Sindical”; mas ele</text:p>
      <text:p text:style-name="P1">existe somente na CEF e no Banco do Brasil. Nos demais bancos estatais e em todos os</text:p>
      <text:p text:style-name="P1">bancos privados não há o Representante de Base. Por isso o Coletivo Bancários de</text:p>
      <text:p text:style-name="P1">Base luta pela instituição do cargo de Delegado Sindical também nos bancos privados</text:p>
      <text:p text:style-name="P1">e nos demais bancos estatais, até como forma de se iniciar um trabalho de</text:p>
      <text:p text:style-name="P1">organização entre bancários do setor privado, onde a situação organizativa é débil.</text:p>
      <text:p text:style-name="P1">A Organização por Local de Trabalho (OLT) deve ser retomada como ferramenta</text:p>
      <text:p text:style-name="P1">fundamental no enfrentamento contra os patrões. </text:p>
      <text:p text:style-name="P1"> </text:p>
      <text:p text:style-name="P1">9. Sobre a disputa ideológica</text:p>
      <text:p text:style-name="P1"> </text:p>
      <text:p text:style-name="P1">A atuação do Coletivo não deve ter como finalidade a pura e simples troca de</text:p>
      <text:p text:style-name="P1">dirigentes sindicais, pois isso por si só não é garantia de mudança de correlação de</text:p>
      <text:p text:style-name="P1">forças na luta de classes. A mudança se dá por meio da elevação da consciência, da</text:p>
      <text:p text:style-name="P1">participação e da organização da categoria, num processo de longo prazo, que</text:p>
      <text:p text:style-name="P1">consolide uma base social para a luta, mais do que meramente uma troca de grupos</text:p>
      <text:p text:style-name="P1">dirigentes.</text:p>
      <text:p text:style-name="P1">Não basta que o movimento distribua “n” panfletos na base. Geralmente são materiais</text:p>
      <text:p text:style-name="P1">que não discutem os problemas da categoria de forma profunda. Dentro de uma</text:p>
      <text:p text:style-name="P1">conjuntura em que a ideologia capitalista das saídas individuais é o que vige entre</text:p>
      <text:p text:style-name="P1">os bancários, é necessário que os instrumentos de luta da classe promovam a formação</text:p>
      <text:p text:style-name="P1">política e teórica dos bancários para que estes rompam com a ideologia burguesa <text:span text:style-name="T1">(sugiro “dominante”)</text:span><text:s/>no</text:p>
      <text:p text:style-name="P1">processo de elevação de sua consciência.</text:p>
      <text:p text:style-name="P1">Em geral, por uma série de questões, a esquerda em geral marginaliza a formação</text:p>
      <text:p text:style-name="P1">político-teórico dos trabalhadores, ou simplesmente nem sequer cogitam esta tarefa.</text:p>
      <text:p text:style-name="P1">Os sindicatos burocratizados não se darão ao trabalho de desenvolver a formação,</text:p>
      <text:p text:style-name="P1">pois isso significa fortalecer a categoria, que, em última análise, questionaria a</text:p>
      <text:p text:style-name="P1">atuação das atuais burocracias sindicais. Hoje, os sindicatos atrelados aos</text:p>
      <text:p text:style-name="P1">interesses dos patrões e dos governos fazem formação profissional dos bancários para</text:p>
      <text:p text:style-name="P1">melhor venderem a sua força de trabalho, contribuindo para a ideologia de</text:p>
      <text:p text:style-name="P1">colaboração de classes que tanto prejuízos <text:span text:style-name="T1">nos </text:span>trazem<text:span text:style-name="T4"><text:s/>para a classe</text:span>.</text:p>
      <text:p text:style-name="P1">Por isso propomos que o coletivo mantenha o método das reuniões para discutir</text:p>
      <text:p text:style-name="P1">organização e tarefas do movimento alternadas com reuniões de formação, com a</text:p>
      <text:p text:style-name="P1">ressalva de que, conforme as necessidades do movimento, se podem fazer reuniões</text:p>
      <text:p text:style-name="P1">organizativas extraordinárias ou incluir pontos organizativos em reuniões de</text:p>
      <text:p text:style-name="P1">formação.</text:p>
      <text:p text:style-name="P1"> </text:p>
      <text:p text:style-name="P1">10. Sobre a democracia operária</text:p>
      <text:p text:style-name="P1"> </text:p>
      <text:p text:style-name="P1">Por outro lado, devemos considerar as eleições como um período propício para</text:p>
      <text:p text:style-name="P1">promover um debate com a categoria em torno de um projeto político diferenciado, que</text:p>
      <text:p text:style-name="P1">contemple combatividade, independência, democracia, participação, controle da base</text:p>
      <text:p text:style-name="P1">sobre os seus dirigentes, etc. Entre estes elementos de renovação das entidades</text:p>
      <text:p text:style-name="P1">sindicais propomos: </text:p>
      <text:p text:style-name="P1">- Resgate das assembléias e fóruns de base como organismos supremos de deliberação</text:p>
      <text:p text:style-name="P1">dos trabalhadores, contra a usurpação de todas as decisões pelas cúpulas dirigentes.</text:p>
      <text:p text:style-name="P1">- Proporcionalidade direta nas eleições para todos os fóruns, como diretoria do</text:p>
      <text:p text:style-name="P1">sindicato, comando de campanha, comissões de negociação, etc.</text:p>
      <text:p text:style-name="P1">- Composição de chapas através de convenções abertas e prévias eleitorais para</text:p>
      <text:p text:style-name="P1">escolha das candidaturas, por bancos e por região.</text:p>
      <text:p text:style-name="P1">- Revogabilidade dos mandatos por meio de decisão em assembléia.</text:p>
      <text:p text:style-name="P1">- Limitação do número de mandatos, com proibição de mais de dois mandatos</text:p>
      <text:p text:style-name="P1">consecutivos e obrigatoriedade da renovação de pelo menos metade da diretoria.</text:p>
      <text:p text:style-name="P1">- Reuniões periódicas de delegados sindicais e representantes de base com caráter</text:p>
      <text:p text:style-name="P1">deliberativo.</text:p>
      <text:p text:style-name="P1">- Eleição da mesa dirigente das assembléias, plenárias, congressos ou qualquer fórum</text:p>
      <text:p text:style-name="P1">no momento de sua instalação, com proporcionalidade, bem como votação da pauta.</text:p>
      <text:p text:style-name="P1">- Repúdio à contratação de seguranças para impedir a livre manifestação dos</text:p>
      <text:p text:style-name="P1">trabalhadores nas assembléias, plenárias, congressos ou qualquer fórum do movimento.</text:p>
      <text:p text:style-name="P1">- Garantia do direito à palavra para qualquer trabalhador, independentemente da sua</text:p>
      <text:p text:style-name="P1">filiação ou não a correntes políticas e sindicais, em assembléias, plenárias,</text:p>
      <text:p text:style-name="P1">congressos ou qualquer fórum do movimento.</text:p>
      <text:p text:style-name="P1">- Garantia de espaço nas publicações dos sindicatos e entidades para manifestação</text:p>
      <text:p text:style-name="P1">dos trabalhadores de base, independentemente da sua filiação ou não a correntes</text:p>
      <text:p text:style-name="P1">políticas e sindicais.</text:p>
      <text:p text:style-name="P1">As eleições sindicais podem servir como um meio de levar para a base o debate sobre</text:p>
      <text:p text:style-name="P1">essas propostas de organização. Isso pode ser feito por meio da apresentação de uma</text:p>
      <text:p text:style-name="P1">chapa ou da apresentação de candidatos para compor chapas em conjunto com outras</text:p>
      <text:p text:style-name="P1">chapas, ou ainda, por meio do apoio crítico a alguma chapa. Em qualquer desses</text:p>
      <text:p text:style-name="P1">casos, a participação em eleições deve ter como critérios a participação dos da base</text:p>
      <text:p text:style-name="P1">no lançamento das candidaturas bem como na construção do programa. Caso não haja um</text:p>
      <text:p text:style-name="P1">processo legítimo e democrático que viabilize a participação na chapa, o coletivo</text:p>
      <text:p text:style-name="P1">terá ainda assim uma posição definida, seja de voto crítico em alguma das chapas ou</text:p>
      <text:p text:style-name="P1">voto nulo programático. </text:p>
      <text:p text:style-name="P1">Entendemos ainda que, independentemente da constituição de chapas para as eleições</text:p>
      <text:p text:style-name="P1">sindicais ou de quaisquer entidades representativas dos trabalhadores, o coletivo</text:p>
      <text:p text:style-name="P1">deve lutar:</text:p>
      <text:p text:style-name="P1">- Pela unidade das forças de oposição na categoria bancária, através de um fórum</text:p>
      <text:p text:style-name="P1">democrático de diálogo visando o encaminhamento de propostas em conjunto no</text:p>
      <text:p text:style-name="P1">movimento.</text:p>
      <text:p text:style-name="P1">- Pela unidade das forças de oposição em nível nacional visando organizar</text:p>
      <text:p text:style-name="P1">nacionalmente as lutas da categoria.</text:p>
      <text:p text:style-name="P1"> </text:p>
      <text:p text:style-name="P1">11. Proposta de carta de princípios</text:p>
      <text:p text:style-name="P1"> </text:p>
      <text:p text:style-name="P1">1. O coletivo Bancários de Base é um espaço de organização dos trabalhadores</text:p>
      <text:p text:style-name="P1">bancários para lutar por seus interesses imediatos (salário e condições de trabalho)</text:p>
      <text:p text:style-name="P1">e seus interesses como parte da classe trabalhadora.</text:p>
      <text:p text:style-name="P1"> </text:p>
      <text:p text:style-name="P1">2. O coletivo Bancários de Base é aberto a todos os trabalhadores bancários, de</text:p>
      <text:p text:style-name="P1">qualquer partido ou linha de pensamento, que estejam de acordo com os seguintes</text:p>
      <text:p text:style-name="P1">princípios:</text:p>
      <text:p text:style-name="P1"> </text:p>
      <text:p text:style-name="P1">2.1 Independência em relação a patrões e governo.</text:p>
      <text:p text:style-name="P1"> </text:p>
      <text:p text:style-name="P1">2.2 Oposição à burocracia sindical (Articulação - PT e seus satélites)</text:p>
      <text:p text:style-name="P1"> </text:p>
      <text:p text:style-name="P1">2.3 Democracia nos organismos do movimento.</text:p>
      <text:p text:style-name="P1"> </text:p>
      <text:p text:style-name="P1">2.4 Ação direta como método de luta.</text:p>
      <text:p text:style-name="P1"> </text:p>
      <text:p text:style-name="P1">2.5 Organização por local de trabalho.</text:p>
      <text:p text:style-name="P1"> </text:p>
      <text:p text:style-name="P1">2.6 Auto-organização do coletivo de acordo com o método de funcionamento descrito</text:p>
      <text:p text:style-name="P1">abaixo (item 3) e com os seguintes critérios:</text:p>
      <text:p text:style-name="P1"> </text:p>
      <text:p text:style-name="P1">2.6.1 Participação nas reuniões, com direito a voz e voto, sem distinções</text:p>
      <text:p text:style-name="P1">hierárquicas, com o compromisso do cumprimento das tarefas coletivamente</text:p>
      <text:p text:style-name="P1">deliberadas.</text:p>
      <text:p text:style-name="P1"> </text:p>
      <text:p text:style-name="P1">2.6.2 Contribuição financeira regular.</text:p>
      <text:p text:style-name="P1"> </text:p>
      <text:p text:style-name="P1">2.6.3 Participação nas panfletagens e intervenções coletivamente deliberadas.</text:p>
      <text:p text:style-name="P1"> </text:p>
      <text:p text:style-name="P1">2.6.4 Em caso de divergências quanto a propostas a serem levadas ao movimento, fica</text:p>
      <text:p text:style-name="P1">reservada às posições minoritárias o direito de apresentar publicamente as suas</text:p>
      <text:p text:style-name="P1">posições, seja em intervenções no movimento ou nas publicações do coletivo.</text:p>
      <text:p text:style-name="P1"> </text:p>
      <text:p text:style-name="P1">2.6.5 Nenhum integrante pode falar em nome do coletivo em qualquer fórum do</text:p>
      <text:p text:style-name="P1">movimento sem que haja deliberação explícita para isso.</text:p>
      <text:p text:style-name="P1"> </text:p>
      <text:p text:style-name="P1">2.6.6 Em caso de descumprimento desses critérios ou desrespeito a princípios básicos</text:p>
      <text:p text:style-name="P1">da moral e da democracia operária, o coletivo deliberará sobre as sanções cabíveis.</text:p>
      <text:p text:style-name="P1"> </text:p>
      <text:p text:style-name="P1">3. O coletivo Bancários de Base tem como método de funcionamento: </text:p>
      <text:p text:style-name="P1"> </text:p>
      <text:p text:style-name="P1">3.1 Reuniões periódicas quinzenais alternadas, sendo:</text:p>
      <text:p text:style-name="P1"> </text:p>
      <text:p text:style-name="P1">3.1.1 Uma reunião mensal de organização das atividades do movimento, de caráter</text:p>
      <text:p text:style-name="P1">deliberativo e soberano.</text:p>
      <text:p text:style-name="P1"> </text:p>
      <text:p text:style-name="P1">3.1.2 Uma reunião mensal de formação para estudos teóricos, culturais, etc.</text:p>
      <text:p text:style-name="P1"> </text:p>
      <text:p text:style-name="P1">3.1.3 Conforme as necessidades do movimento as reuniões de formação podem incluir</text:p>
      <text:p text:style-name="P1">pontos organizativos.</text:p>
      <text:p text:style-name="P1"> </text:p>
      <text:p text:style-name="P1">3.2 Reuniões extraordinárias de organização, fora da periodicidade regular, conforme</text:p>
      <text:p text:style-name="P1">a necessidade do movimento, desde que devidamente convocadas.</text:p>
      <text:p text:style-name="P1"> </text:p>
      <text:p text:style-name="P1">3.3 Seminário sindical anual para revisão da carta de princípios e deliberação sobre</text:p>
      <text:p text:style-name="P1">as tarefas imediatas (a respeito das tarefas imediatas para o próximo período, ver</text:p>
      <text:p text:style-name="P1">item 4).</text:p>
      <text:p text:style-name="P1"> </text:p>
      <text:p text:style-name="P1">3.4 Lista de e-mails interna para troca de informações e opiniões entre os</text:p>
      <text:p text:style-name="P1">integrantes do grupo, sem caráter deliberativo, exceto em casos excepcionais de</text:p>
      <text:p text:style-name="P1">tarefas explicitamente deliberadas em reunião.</text:p>
      <text:p text:style-name="P1"> </text:p>
      <text:p text:style-name="P1">3.4.1 Lista externa de e-mails de contatos e simpatizantes.</text:p>
      <text:p text:style-name="P1"> </text:p>
      <text:p text:style-name="P1">3.5 Publicação de um jornal regular, discutido, escrito, editado e financiado pelos</text:p>
      <text:p text:style-name="P1">integrantes do grupo, bem como boletins e panfletos sobre questões específicas</text:p>
      <text:p text:style-name="P1">conforme a necessidade do movimento.</text:p>
      <text:p text:style-name="P1"> </text:p>
      <text:p text:style-name="P1">4. O coletivo Bancários de Base se propõe como tarefas imediatas:</text:p>
      <text:p text:style-name="P1"> </text:p>
      <text:p text:style-name="P1">4.1 Retomar a luta pelas reivindicações históricas da categoria como:</text:p>
      <text:p text:style-name="P1"> </text:p>
      <text:p text:style-name="P1">4.1.1 Estabilidade para os trabalhadores dos bancos privados</text:p>
      <text:p text:style-name="P1"> </text:p>
      <text:p text:style-name="P1">4.1.2 Eleição de delegados sindicais nos bancos privados</text:p>
      <text:p text:style-name="P1"> </text:p>
      <text:p text:style-name="P1">4.1.3 Isonomia e reposição de perdas para os trabalhadores dos bancos públicos</text:p>
      <text:p text:style-name="P1"> </text:p>
      <text:p text:style-name="P1">4.1.4 Contra o sucateamento das nossas caixas de assistência</text:p>
      <text:p text:style-name="P1"> </text:p>
      <text:p text:style-name="P1">4.1.5 Resgate dos fundos de pensão</text:p>
      <text:p text:style-name="P1"> </text:p>
      <text:p text:style-name="P1">4.1.6 Outras reivindicações específicas de cada banco</text:p>
      <text:p text:style-name="P1"> </text:p>
      <text:p text:style-name="P1">4.2 Campanha permanente, constando em todas as publicações e agitação em todas as</text:p>
      <text:p text:style-name="P1">intervenções no movimento, pela democracia nos organismos dos trabalhadores, em</text:p>
      <text:p text:style-name="P1">especial os sindicatos, por meio de medidas como:</text:p>
      <text:p text:style-name="P1"> </text:p>
      <text:p text:style-name="P1">4.2.1 Resgate das assembléias e fóruns de base como organismos supremos de</text:p>
      <text:p text:style-name="P1">deliberação dos trabalhadores, contra a usurpação de todas as decisões pelas cúpulas</text:p>
      <text:p text:style-name="P1">dirigentes.</text:p>
      <text:p text:style-name="P1"> </text:p>
      <text:p text:style-name="P1">4.2.2 Proporcionalidade direta nas eleições para todos os fóruns, como diretoria do</text:p>
      <text:p text:style-name="P1">sindicato, comando de campanha, comissões de negociação, etc.</text:p>
      <text:p text:style-name="P1"> </text:p>
      <text:p text:style-name="P1">4.2.3 Composição de chapas através de convenções abertas e prévias eleitorais para</text:p>
      <text:p text:style-name="P1">escolha das candidaturas, por bancos e por região.</text:p>
      <text:p text:style-name="P1"> </text:p>
      <text:p text:style-name="P1">4.2.4 Revogabilidade dos mandatos por meio de decisão em assembléia.</text:p>
      <text:p text:style-name="P1"> </text:p>
      <text:p text:style-name="P1">4.2.5 Limitação do número de mandatos, com proibição de mais de dois mandatos</text:p>
      <text:p text:style-name="P1">consecutivos e obrigatoriedade da renovação de pelo menos metade da diretoria.</text:p>
      <text:p text:style-name="P1"> </text:p>
      <text:p text:style-name="P1">4.2.6 Reuniões periódicas de delegados sindicais e representantes de base com</text:p>
      <text:p text:style-name="P1">caráter deliberativo.</text:p>
      <text:p text:style-name="P1"> </text:p>
      <text:p text:style-name="P1">4.2.7 Eleição da mesa dirigente das assembléias, plenárias, congressos ou qualquer</text:p>
      <text:p text:style-name="P1">fórum no momento de sua instalação, com proporcionalidade, bem como votação da</text:p>
      <text:p text:style-name="P1">pauta.</text:p>
      <text:p text:style-name="P1"> </text:p>
      <text:p text:style-name="P1">4.2.8 Repúdio à contratação de seguranças para impedir a livre manifestação dos</text:p>
      <text:p text:style-name="P1">trabalhadores nas assembléias, plenárias, congressos ou qualquer fórum do movimento.</text:p>
      <text:p text:style-name="P1"> </text:p>
      <text:p text:style-name="P1">4.2.9 Garantia do direito à palavra para qualquer trabalhador, independentemente da</text:p>
      <text:p text:style-name="P1">sua filiação ou não a correntes políticas e sindicais, em assembléias, plenárias,</text:p>
      <text:p text:style-name="P1">congressos ou qualquer fórum do movimento.</text:p>
      <text:p text:style-name="P1"> </text:p>
      <text:p text:style-name="P1">4.2.10 Garantia de espaço nas publicações dos sindicatos e entidades para</text:p>
      <text:p text:style-name="P1">manifestação dos trabalhadores de base, independentemente da sua filiação ou não a</text:p>
      <text:p text:style-name="P1">correntes políticas e sindicais.</text:p>
      <text:p text:style-name="P1"> </text:p>
      <text:p text:style-name="P1">4.3 Pela unidade das forças de oposição na categoria bancária, através de um fórum</text:p>
      <text:p text:style-name="P1">democrático de diálogo visando o encaminhamento de propostas em conjunto no</text:p>
      <text:p text:style-name="P1">movimento.</text:p>
      <text:p text:style-name="P1"> </text:p>
      <text:p text:style-name="P1">4.4 Pela unidade das forças de oposição em nível nacional visando organizar</text:p>
      <text:p text:style-name="P1">nacionalmente as lutas da categor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25</meta:generator>
  </office:meta>
</office:document-meta>
</file>