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justify"/>
      <style:text-properties style:font-name="Times New Roman" fo:font-size="10.0pt"/>
    </style:style>
    <style:style style:name="P2"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Times New Roman" fo:font-size="10.0pt"/>
    </style:style>
    <style:style style:name="T1" style:family="text">
      <style:text-properties fo:font-weight="bold" fo:font-weight-asian="bold" fo:font-weight-complex="bold"/>
    </style:style>
    <style:style style:name="T2" style:family="text">
      <style:text-properties style:text-underline-style="solid"/>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Parte I: Carta de Princípios do coletivo Bancários de Base</text:span></text:p>
      <text:p text:style-name="P1"><text:tab/>Em oposição ao modelo vigente de sindicato (o sindicalismo “cidadão”, de conciliação de classe), nós do BdB devemos defender/construir o de sindicalismo de base. Isto é, uma militância sindical baseada no tripé: democracia, autonomia e combatividade. </text:p>
      <text:list text:style-name="L1">
        <text:list-item>
          <text:p text:style-name="P2"><text:span text:style-name="T1"/></text:p>
        </text:list-item>
        <text:list-item>
          <text:p text:style-name="P2"><text:span text:style-name="T1">Democracia de Base (ou Ação Direta)</text:span></text:p>
        </text:list-item>
        <text:list-item>
          <text:p text:style-name="P2">Por democracia queremos dizer democracia direta. O que, na prática, é muito próximo ao princípio histórico do movimento sindical de Ação Direta (isto é, a prática política onde os agentes sociais decidem e agem diretamente, sem intermediários, em tudo àquilo que diz respeito ou se relacione com a situação de suas vidas). A defesa da Democracia Direta é uma poderosa arma contra a burocratização e a hierarquização do sindicalismo, mas também, contra a inevitável conseqüência dessas duas: a corrupção. Devemos resgatar o sindicato como o espaço da democracia operária por excelência, para assim fixarmos o contraste entre o modelo organizacional capitalista, o piramidal/empresarial, e o modelo organizacional socialista, o autogestionário/sindical. Enquanto na empresa capitalista reina a hierarquia e o despotismo dos donos/diretores, no sindicato (incluindo as federações e confederações) o trabalhador deve ser absolutamente soberano.</text:p>
        </text:list-item>
        <text:list-item>
          <text:p text:style-name="P2"><text:span text:style-name="T1"/></text:p>
        </text:list-item>
        <text:list-item>
          <text:p text:style-name="P2"><text:span text:style-name="T1">Autonomia Federalista</text:span></text:p>
        </text:list-item>
        <text:list-item>
          <text:p text:style-name="P2">Autonomia vem de auto-normas, isto é, definir suas próprias normas (regras) de funcionamento. Em outras palavras, defender a autonomia sindical é defender a <text:span text:style-name="T2">independência</text:span><text:s/>deste. Ao lado da defesa à democracia, deve andar a defesa da autonomia sindical – uma é impossível sem a outra. Devemos lutar para desvincular a estrutura sindical tanto do Estado, quanto de seus partidos políticos eleitoreiros. O que implica numa transformação radical no sindicalismo brasileiro, já que hoje a maior dos sindicatos são organicamente vinculados a centrais sindicais subordinadas a partidos políticos eleitoreiros (CUT – PT, CTB – PCdoB, CONLUTAS – PSTU, INTERSINDICAL – PSOL, etc.), mas também devido à vinculação legal do conjunto do sindicalismo ao MTE (Ministério do Trabalho e Emprego). Somente assim conseguiremos que o sindicato defenda de fato e exclusivamente os interesses da categoria e da classe. Além disso, por autonomia queremos dizer que as diferentes bases sindicais devem ter completa liberdade para deliberar e executar medidas relativas à sua localidade (isto é, federalismo).</text:p>
        </text:list-item>
        <text:list-item>
          <text:p text:style-name="P2"><text:span text:style-name="T1"/></text:p>
        </text:list-item>
        <text:list-item>
          <text:p text:style-name="P2"><text:span text:style-name="T1"><text:s/>Solidária Classista</text:span></text:p>
        </text:list-item>
        <text:list-item>
          <text:p text:style-name="P2">O sindicato deve ter como papel central a luta por melhores condições trabalhistas para a sua categoria, mas também para sua classe. As relações trabalhador–patrão são um dos espaços privilegiados da luta de classes, pois no interior delas a cisão classista é evidente: há de fato uma oposição entre os interesses dos empregados e os interesses patronais. Para chegar ao seu objetivo final, os patrões do sistema financeiro impõem aos bancários as mais degradantes condições de trabalho, demissões em massa por meio de fusões e/ou incorporações, reestruturações corporativas, redução do quadro de funcionários, retirada de direitos, redução de salários, incremento do uso da tecnologia, fechamento de locais de trabalho, sobretrabalho, adoecimentos, alienação, além de um ambiente insustentável de competição semelhante a uma situação de “permanente guerra” entre os trabalhadores por algumas migalhas a mais.</text:p>
        </text:list-item>
        <text:list-item>
          <text:p text:style-name="P2">Contudo, a nossa hipótese é que esta terceira bandeira reivindicativa é mais uma conseqüência das duas anteriores do que uma bandeira a priori. Ao termos um sindicato democrático e autônomo este tenderá a ser classista e combativo devido às características intrínsecas à luta de classes. Logo não se trata de sermos os mais a esquerda, os mais radicais, os mais revolucionários, aqueles que defendem as maiores porcentagens, pois os limites impostos as reivindicações são dados por aspectos independentes de nossas vontades “vanguardistas”, como a organização, a mobilização e a consciência da massa dos trabalhadores. Nós não devemos nos posicionar como uma vanguarda que se coloca a frente das massas, e por isso mesmo fora delas, mas sim dentro delas – ombro a ombro. Então, não trata de se impor uma combatividade, mas sim de a construir. Por isto mesmo a questão da solidariedade é central neste ponto, acreditamos que essa combatividade será construída através da solidariedade entre trabalhadores, seja de uma mesma categoria ou seja da classe.</text:p>
        </text:list-item>
      </text:list>
      <text:p text:style-name="P1"/>
      <text:p text:style-name="P1"><text:tab/>Como defendemos o conceito de ação direta, não acreditamos que essas mudanças possam ocorrer através de vias burocráticas, isto é, não será através de um representante “iluminado” que conseguiremos a democratização e a autonomia da estrutura sindical. O único caminho que vemos como possível para essas transformações é o da ação direta via mobilização popular. Por isto mesmo que essas duas bandeiras são chaves: quanto mais conseguirmos democratizar o nosso sindicato, mais teremos força para exigir essa democratização – são bandeiras que se “retroalimentam”.</text:p>
      <text:p text:style-name="P1"><text:tab/>Defendemos, também, a tese de quanto menos democrático (autogestionário) e acessível é o sindicato e os espaços de deliberação das questões de interesse da categoria – assembleias, encontro de delegados sindicais e congressos – menor é a participação dos trabalhadores nestes espaços, conseqüentemente menor é a força do movimento como um todo. Já que a força do sindicalismo (como de qualquer outro movimento social) esta na mobilização de massas, não na profissionalização de dirigentes e militantes sindicais. Esta segunda tese pode ser vista como a inversão da anterior.</text:p>
      <text:p text:style-name="P1"><text:tab/>Entretanto faz-se necessário traduzirmos estas bandeiras em reivindicações mais concretas, de maneira que possamos as defender em nossas associações de resistê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25</meta:generator>
  </office:meta>
</office:document-meta>
</file>