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T1" style:family="text">
      <style:text-properties fo:font-weight="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font-weight-asian="normal"/>
    </style:style>
    <style:style style:name="T8" style:family="text">
      <style:text-properties style:font-weight-complex="normal"/>
    </style:style>
    <style:style style:name="T9" style:family="text">
      <style:text-properties fo:font-style="italic" style:font-style-asian="italic" style:font-style-complex="italic"/>
    </style:style>
    <style:style style:name="T10" style:family="text">
      <style:text-properties style:font-style-asian="normal"/>
    </style:style>
    <style:style style:name="T1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etings</text:p>
      <text:p text:style-name="P3"/>
      <text:p text:style-name="P1">Meetings traditionally have been held on Thursday evening at 7:00p.m. For consistency, continuing having discussions about development should take place on IRC regularly within the #blag channel among community members relating to topics that need to be addressed.</text:p>
      <text:p text:style-name="P1"/>
      <text:p text:style-name="P1">Notes should be recorded by a moderator within the blag channel and posted to the wiki in the Meetings Category(<text:a xlink:type="simple" xlink:href="http://blag.wiki.aktivix.org/Category:Meetings">http://blag.wiki.aktivix.org/Category:Meetings</text:a>).</text:p>
      <text:p text:style-name="P1"/>
      <text:p text:style-name="P2">Software</text:p>
      <text:p text:style-name="P4">BLAG 120k, will be based off Fedora 12. For developers, contributors and users, a fresh install would be helpful in understanding the tools, resources and overall platform of the distribution to begin blag-ification. For those developing or curious about the process used in building the next release the <text:s/>following packages should be of interest.</text:p>
      <text:p text:style-name="P4"/>
      <text:p text:style-name="P4">Koji, is a package build system that is used for building the packages for the distro</text:p>
      <text:p text:style-name="P4">Bodhi, is a package update system that is used for updating the packages for the distro</text:p>
      <text:p text:style-name="P4">Trac, will be the bug/task tracking system that is used to track bugs with packages for the distro</text:p>
      <text:p text:style-name="P4">git, will be the version control system to manage different builds</text:p>
      <text:p text:style-name="P4"/>
      <text:p text:style-name="P4">Many of these packages are base packages. Some packages have sub-packages and other dependencies that are required upon install.</text:p>
      <text:p text:style-name="P4"/>
      <text:p text:style-name="P2">Roles</text:p>
      <text:p text:style-name="P7">Each person will play a single role in the development of the next release, though many of us can play multiple roles depending the flexibility we have to dedicate time to other task. These roles as noted by r7 are “about skill not any hierarchical bs”. Our infrastructure shall remain transparent. Some roles that are necessary are:</text:p>
      <text:p text:style-name="P7"/>
      <text:p text:style-name="P5">Site Maintainers for</text:p>
      <text:p text:style-name="P7">blagblagblag.org – maintain design and provide updates as needed</text:p>
      <text:p text:style-name="P7">wiki.blag.aktivix.org – includes housekeeping for the wiki</text:p>
      <text:p text:style-name="P7"/>
      <text:p text:style-name="P7"><text:span text:style-name="T9">Documentation for</text:span> </text:p>
      <text:p text:style-name="P7">IRC – document meeting notes from IRC to wiki</text:p>
      <text:p text:style-name="P7">wiki.blag.aktivix.org – document processes for how things work (i.e blag definition, install process, release notes)</text:p>
      <text:p text:style-name="P7"/>
      <text:p text:style-name="P7"><text:span text:style-name="T9">Quality Assurance</text:span> for Packages and Infrastructure(BLAGzappers, BLAGbusters or bluggers)</text:p>
      <text:p text:style-name="P7">Bug Testing</text:p>
      <text:p text:style-name="P7">Missing Features</text:p>
      <text:p text:style-name="P7">Irregularities</text:p>
      <text:p text:style-name="P7"/>
      <text:p text:style-name="P7"><text:span text:style-name="T9">Artwork</text:span> for</text:p>
      <text:p text:style-name="P7">blagblagblag.org</text:p>
      <text:p text:style-name="P7">wiki – screenshots for installs, package installs, etc.,.</text:p>
      <text:p text:style-name="P7">distro – themes, background images, icons</text:p>
      <text:p text:style-name="P5"/>
      <text:p text:style-name="P5"/>
      <text:p text:style-name="P5"><text:soft-page-break/>Communications</text:p>
      <text:p text:style-name="P7">takes a general role in ensuring that any announcements, updates and other important correspondences are updated for the overall community</text:p>
      <text:p text:style-name="P7"/>
      <text:p text:style-name="P5">Mentoring</text:p>
      <text:p text:style-name="P7">individuals who take a role in mentoring others in areas that are necessary for sustainability, growth and progress of the distribution. These roles compromise of teaching others how to use the resources</text:p>
      <text:p text:style-name="P7">within our infrastructure to help others learn for mutual benefit of personal and collective growth. In turn each person plays a role in contributing in developing the underlying distro, but the support system that people can rely on.</text:p>
      <text:p text:style-name="P7"/>
      <text:p text:style-name="P5">Engineer</text:p>
      <text:p text:style-name="P7">plays a dominate role in actively developing the distro, utilizing the underlying infrastructure, tools and set of problem solving skills and technical ingenuity to deliver a release that defines the goal of our project.</text:p>
      <text:p text:style-name="P7"/>
      <text:p text:style-name="P7">Other possible roles for discussion</text:p>
      <text:p text:style-name="P7"/>
      <text:p text:style-name="P7">Sponsor</text:p>
      <text:p text:style-name="P7">Ambassadors</text:p>
      <text:p text:style-name="P7"/>
      <text:p text:style-name="P6">Hardware</text:p>
      <text:p text:style-name="P6"><text:span text:style-name="T3">Within the past year, kimsufi and noldrin's boxes were decomissioned in providing updates for 90k releases. For future releases the Free Software Foundation has provided a development box at </text:span><text:a xlink:type="simple" xlink:href="http://blag.fsf.org/">http://blag.fsf.org</text:a><text:span text:style-name="T3">. This box will be set up primarily for package building with Koji, Bodhi, Trac and git. Presently:</text:span></text:p>
      <text:p text:style-name="P6"><text:span text:style-name="T3"/></text:p>
      <text:p text:style-name="P6"><text:span text:style-name="T3">blagblagblag.org is located at 209.51.159.66 which is maintained by TimGoodwin</text:span></text:p>
      <text:p text:style-name="P6"><text:span text:style-name="T3">forums.blagblagblag.org is located at 209.51.159.66 which is maintained by TimGoodwin</text:span></text:p>
      <text:p text:style-name="P6"><text:span text:style-name="T3">blag.wiki.aktivix.org is located at 81.95.52.18 which is maintained by renilgh</text:span></text:p>
      <text:p text:style-name="P6"><text:span text:style-name="T3">trac.slated.org is located at 69.89.31.235 which is maintained by Homer</text:span></text:p>
      <text:p text:style-name="P6"><text:span text:style-name="T3"/></text:p>
      <text:p text:style-name="P6">People</text:p>
      <text:p text:style-name="Standard"><text:span text:style-name="T6">lxo</text:span></text:p>
      <text:p text:style-name="Standard"><text:span text:style-name="T6">renilgh</text:span></text:p>
      <text:p text:style-name="Standard"><text:span text:style-name="T6">r7</text:span></text:p>
      <text:p text:style-name="Standard"><text:span text:style-name="T6">noldrin</text:span></text:p>
      <text:p text:style-name="Standard"><text:span text:style-name="T6">jayeola</text:span></text:p>
      <text:p text:style-name="Standard"><text:span text:style-name="T6">Homer</text:span></text:p>
      <text:p text:style-name="Standard"><text:span text:style-name="T6">jisis</text:span></text:p>
      <text:p text:style-name="Standard"><text:span text:style-name="T6">TimGoodwin</text:span></text:p>
      <text:p text:style-name="Standard"><text:span text:style-name="T6">tearms</text:span></text:p>
      <text:p text:style-name="Standard"><text:span text:style-name="T6">junichiro</text:span></text:p>
      <text:p text:style-name="Standard"><text:span text:style-name="T6">stevo32</text:span></text:p>
      <text:p text:style-name="Standard"><text:span text:style-name="T6">extraspecialbitter</text:span></text:p>
      <text:p text:style-name="Standard"><text:span text:style-name="T6"/></text:p>
      <text:p text:style-name="P6">Suggestions</text:p>
      <text:p text:style-name="P7">Frozen mirror of a stable version</text:p>
      <text:p text:style-name="P7"/>
      <text:p text:style-name="P6"><text:soft-page-break/>Classes</text:p>
      <text:p text:style-name="P7">Trac</text:p>
      <text:p text:style-name="P7">git</text:p>
      <text:p text:style-name="P7">Koji</text:p>
      <text:p text:style-name="P7">Bodhi</text:p>
      <text:p text:style-name="P7"/>
      <text:p text:style-name="P6">Notes</text:p>
      <text:p text:style-name="P7">A minimum repo of a build traditionally has been 80GB or more</text:p>
      <text:p text:style-name="P7">The kimsufi used about 111GB of space for 90k</text:p>
      <text:p text:style-name="P7"/>
      <text:p text:style-name="P6">Process(Need revision)</text:p>
      <text:p text:style-name="P7">Identify all packages in most current repo (noldrin)</text:p>
      <text:p text:style-name="P7">Create mirror on Slated</text:p>
      <text:p text:style-name="P7">Mirror noldrin's repo on Slated</text:p>
      <text:p text:style-name="P7">Sync latest packages (F9) from upstream</text:p>
      <text:p text:style-name="P7">Identify BLAG modified packages</text:p>
      <text:p text:style-name="P7">Identify specific BLAG modifications</text:p>
      <text:p text:style-name="P7">Fetch latest SRPMS for BLAG modified packages from upstream</text:p>
      <text:p text:style-name="P7">Apply BLAG patches</text:p>
      <text:p text:style-name="P7">Rebuild BLAG-modified packages</text:p>
      <text:p text:style-name="P7">Push to repo</text:p>
      <text:p text:style-name="P7">Punji spin using new and updated repo on Slated</text:p>
      <text:p text:style-name="P7">Release BLAG90K2 RC1 for testing</text:p>
      <text:p text:style-name="P7">Test and bugfix</text:p>
      <text:p text:style-name="P7">Release BLAG90K2 RC2 for testing</text:p>
      <text:p text:style-name="P7">Test and bugfix</text:p>
      <text:p text:style-name="P7">Respin and final release of BLAG90K2</text:p>
      <text:p text:style-name="P7">Announce to Distrowatch et al </text:p>
      <text:p text:style-name="P7"/>
      <text:p text:style-name="P6">Challenges</text:p>
      <text:p text:style-name="P7">How do we implement distributed rpm building?</text:p>
      <text:p text:style-name="P7">How do we implement a distributed process by which each individual can be productive ensuring we reach the level where we feel that blag is a success?</text:p>
      <text:p text:style-name="P5">Please add yours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bdur-Rahman Morgan</meta:initial-creator>
    <meta:creation-date>2009-12-30T21:43:03</meta:creation-date>
    <dc:date>2009-12-31T01:59:38</dc:date>
    <dc:creator>Abdur-Rahman Morgan</dc:creator>
    <meta:editing-duration>PT03H40M10S</meta:editing-duration>
    <meta:editing-cycles>20</meta:editing-cycles>
    <meta:generator>OpenOffice.org/3.1$Linux OpenOffice.org_project/310m19$Build-9420</meta:generator>
    <meta:document-statistic meta:table-count="0" meta:image-count="0" meta:object-count="0" meta:page-count="3" meta:paragraph-count="87" meta:word-count="724" meta:character-count="4743"/>
  </office:meta>
</office:document-meta>
</file>