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0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51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2.383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ail Address<text:tab/>Active?<text:tab/></text:p>
      <text:p text:style-name="P3">Sitestructers@climatecamp.org.uk <text:s text:c="2"/>yes <text:s text:c="6"/><text:tab/>N</text:p>
      <text:p text:style-name="P5">access@climatecamp.org.uk@climatecamp.org.uk yes <text:s text:c="8"/><text:tab/> N</text:p>
      <text:p text:style-name="P4">actionstrategy@climatecamp.org.uk yes <text:s text:c="11"/><text:tab/> <text:s text:c="3"/>N</text:p>
      <text:p text:style-name="Standard">actionsupport@climatecamp.org.uk <text:tab/>yes <text:s text:c="11"/><text:tab/><text:tab/><text:tab/><text:tab/>?</text:p>
      <text:p text:style-name="Standard">activisttrauma@climatecamp.org.uk yes <text:s text:c="3"/><text:tab/> <text:s text:c="6"/><text:tab/><text:tab/><text:tab/><text:tab/>Y</text:p>
      <text:p text:style-name="Standard">agrofuels@climatecamp.org.uk <text:tab/>yes <text:s text:c="18"/><text:tab/><text:tab/><text:tab/>N</text:p>
      <text:p text:style-name="Standard">arrestsupport@climatecamp.org.uk <text:tab/>yes<text:tab/><text:tab/><text:tab/><text:tab/><text:tab/>N</text:p>
      <text:p text:style-name="Standard">bedford@climatecamp.org.uk <text:tab/>yes<text:tab/><text:tab/><text:tab/><text:tab/><text:tab/>N</text:p>
      <text:p text:style-name="Standard">benefitcd@climatecamp.org.uk <text:tab/>yes<text:tab/><text:tab/><text:tab/><text:tab/><text:tab/>N</text:p>
      <text:p text:style-name="Standard">bikeride@climatecamp.org.uk <text:tab/>yes <text:s text:c="2"/><text:tab/><text:tab/><text:tab/><text:tab/><text:tab/>N</text:p>
      <text:p text:style-name="Standard">bikes@climatecamp.org.uk <text:tab/>yes <text:tab/><text:tab/><text:tab/><text:tab/><text:tab/><text:tab/>N</text:p>
      <text:p text:style-name="Standard">booklet@climatecamp.org.uk <text:tab/>yes<text:tab/><text:tab/><text:tab/><text:tab/><text:tab/>N</text:p>
      <text:p text:style-name="Standard">cambridge@climatecamp.org.uk <text:tab/>yes<text:tab/><text:tab/><text:tab/><text:tab/><text:tab/>Y</text:p>
      <text:p text:style-name="Standard">campstructures@climatecamp.org.uk <text:tab/>yes <text:tab/><text:tab/><text:tab/><text:tab/>N</text:p>
      <text:p text:style-name="Standard">caravan@climatecamp.org.uk <text:tab/>yes<text:tab/><text:tab/><text:tab/><text:tab/><text:tab/>N</text:p>
      <text:p text:style-name="Standard">coalaction09@climatecamp.org.uk <text:tab/>yes<text:tab/><text:tab/><text:tab/><text:tab/><text:tab/>N</text:p>
      <text:p text:style-name="Standard">communications@climatecamp.org.uk <text:tab/>yes<text:tab/><text:tab/><text:tab/><text:tab/>?</text:p>
      <text:p text:style-name="Standard">cop15coach@climatecamp.org.uk <text:tab/>yes <text:s text:c="53"/>Y</text:p>
      <text:p text:style-name="Standard">copcoach@climatecamp.org.uk <text:tab/>yes <text:s text:c="53"/>?</text:p>
      <text:p text:style-name="Standard">councilliaison@climatecamp.org.uk <text:tab/>yes <text:s text:c="53"/>?</text:p>
      <text:p text:style-name="Standard">coventry@climatecamp.org.uk <text:tab/>yes <text:s text:c="52"/>N</text:p>
      <text:p text:style-name="Standard">derby@climatecamp.org.uk <text:tab/>yes <text:s text:c="64"/>N</text:p>
      <text:p text:style-name="Standard">devoncornwall@climatecamp.org.uk <text:tab/>yes<text:tab/><text:tab/><text:tab/><text:tab/>N</text:p>
      <text:p text:style-name="Standard">devonkernow@climatecamp.org.uk <text:tab/>yes<text:tab/><text:tab/><text:tab/><text:tab/><text:tab/>Y</text:p>
      <text:p text:style-name="Standard">disability@climatecamp.org.uk <text:tab/>yes <text:s text:c="53"/>N</text:p>
      <text:p text:style-name="Standard">disabilty@climatecamp.org.uk <text:tab/>yes <text:s text:c="53"/>N</text:p>
      <text:p text:style-name="Standard">distribution@climatecamp.org.uk <text:tab/>yes<text:tab/><text:tab/><text:tab/><text:tab/><text:tab/>N</text:p>
      <text:p text:style-name="Standard">eastside@climatecamp.org.uk <text:tab/>yes <text:s text:c="16"/><text:tab/><text:tab/><text:tab/><text:tab/>Y</text:p>
      <text:p text:style-name="Standard">entertainment@climatecamp.org.uk <text:tab/>yes<text:tab/><text:tab/><text:tab/><text:tab/><text:tab/>N</text:p>
      <text:p text:style-name="Standard">entertainments@climatecamp.org.uk <text:tab/>yes<text:tab/><text:tab/><text:tab/><text:tab/>Y</text:p>
      <text:p text:style-name="Standard">eonfoff@climatecamp.org.uk <text:tab/>yes<text:tab/><text:tab/><text:tab/><text:tab/><text:tab/>Y</text:p>
      <text:p text:style-name="Standard">feedback@climatecamp.org.uk <text:tab/>yes<text:tab/><text:tab/><text:tab/><text:tab/><text:tab/>N</text:p>
      <text:p text:style-name="Standard">festivals@climatecamp.org.uk <text:tab/>yes<text:tab/><text:tab/><text:tab/><text:tab/><text:tab/>N</text:p>
      <text:p text:style-name="Standard">finance@climatecamp.org.uk <text:tab/>yes<text:tab/><text:tab/><text:tab/><text:tab/><text:tab/>Y</text:p>
      <text:p text:style-name="Standard">fundraisers@climatecamp.org.uk <text:tab/>yes <text:s text:c="4"/><text:tab/><text:tab/><text:tab/><text:tab/><text:tab/>N</text:p>
      <text:p text:style-name="Standard">fundraising@climatecamp.org.uk <text:tab/>yes<text:tab/><text:tab/><text:tab/><text:tab/><text:tab/>Y</text:p>
      <text:p text:style-name="Standard">g20@climatecamp.org.uk <text:tab/>yes <text:s text:c="64"/>N</text:p>
      <text:p text:style-name="Standard">gate@climatecamp.org.uk <text:tab/>yes<text:tab/><text:tab/><text:tab/><text:tab/><text:tab/><text:tab/>N</text:p>
      <text:p text:style-name="Standard">gathering@climatecamp.org.uk <text:tab/>yes <text:s text:c="53"/>N</text:p>
      <text:p text:style-name="Standard">gatherings@climatecamp.org.uk <text:tab/>yes<text:tab/><text:tab/><text:tab/><text:tab/><text:tab/>Y</text:p>
      <text:p text:style-name="Standard">hebdenbridge@climatecamp.org.uk <text:tab/>yes <text:s text:c="53"/>N</text:p>
      <text:p text:style-name="Standard">help@climatecamp.org.uk <text:tab/>yes <text:s text:c="56"/><text:tab/>N</text:p>
      <text:p text:style-name="Standard">info@climatecamp.org.uk <text:tab/>yes<text:tab/><text:tab/><text:tab/><text:tab/><text:tab/><text:tab/>?</text:p>
      <text:p text:style-name="Standard">inkblock@climatecamp.org.uk <text:tab/>yes<text:tab/><text:tab/><text:tab/><text:tab/><text:tab/>N</text:p>
      <text:p text:style-name="Standard">international@climatecamp.org.uk <text:tab/>yes <text:s/><text:tab/><text:tab/><text:tab/><text:tab/><text:tab/>Y</text:p>
      <text:p text:style-name="Standard">kids@climatecamp.org.uk <text:tab/>yes<text:tab/><text:tab/><text:tab/><text:tab/><text:tab/><text:tab/>N</text:p>
      <text:p text:style-name="Standard">kitchen@climatecamp.org.uk <text:tab/>yes<text:tab/><text:tab/><text:tab/><text:tab/><text:tab/>?</text:p>
      <text:p text:style-name="Standard">leeds@climatecamp.org.uk <text:tab/>yes<text:tab/><text:tab/><text:tab/><text:tab/><text:tab/><text:tab/>N</text:p>
      <text:p text:style-name="Standard">legal@climatecamp.org.uk <text:tab/>yes<text:tab/><text:tab/><text:tab/><text:tab/><text:tab/><text:tab/>Y</text:p>
      <text:p text:style-name="Standard">legalobserver@climatecamp.org.uk <text:tab/>yes<text:tab/><text:tab/><text:tab/><text:tab/><text:tab/>?</text:p>
      <text:p text:style-name="Standard">legalsupport@climatecamp.org.uk <text:tab/>yes<text:tab/><text:tab/><text:tab/><text:tab/><text:tab/>?</text:p>
      <text:p text:style-name="Standard"><text:soft-page-break/>liaison@climatecamp.org.uk <text:tab/>yes<text:tab/><text:tab/><text:tab/><text:tab/><text:tab/><text:tab/>N</text:p>
      <text:p text:style-name="Standard">liverpool@climatecamp.org.uk <text:tab/>yes<text:tab/><text:tab/><text:tab/><text:tab/><text:tab/>N</text:p>
      <text:p text:style-name="Standard">london@climatecamp.org.uk <text:tab/>yes<text:tab/><text:tab/><text:tab/><text:tab/><text:tab/>Y</text:p>
      <text:p text:style-name="Standard">manchester@climatecamp.org.uk <text:tab/>yes<text:tab/><text:tab/><text:tab/><text:tab/><text:tab/>N</text:p>
      <text:p text:style-name="Standard">medic@climatecamp.org.uk <text:tab/>yes<text:tab/><text:tab/><text:tab/><text:tab/><text:tab/><text:tab/>N</text:p>
      <text:p text:style-name="Standard">medics@climatecamp.org.uk <text:tab/>yes<text:tab/><text:tab/><text:tab/><text:tab/><text:tab/>Y</text:p>
      <text:p text:style-name="Standard">meetings@climatecamp.org.uk <text:tab/>yes<text:tab/><text:tab/><text:tab/><text:tab/><text:tab/>?</text:p>
      <text:p text:style-name="Standard">merseyside@climatecamp.org.uk <text:tab/>yes<text:tab/><text:tab/><text:tab/><text:tab/><text:tab/>N</text:p>
      <text:p text:style-name="Standard">neighbourhoods@climatecamp.org.uk <text:tab/>yes<text:tab/><text:tab/><text:tab/><text:tab/>?</text:p>
      <text:p text:style-name="Standard">networking@climatecamp.org.uk <text:tab/>yes<text:tab/><text:tab/><text:tab/><text:tab/><text:tab/>Y</text:p>
      <text:p text:style-name="Standard">northwales@climatecamp.org.uk <text:tab/>yes<text:tab/><text:tab/><text:tab/><text:tab/><text:tab/>N</text:p>
      <text:p text:style-name="Standard">northwest@climatecamp.org.uk <text:tab/>yes<text:tab/><text:tab/><text:tab/><text:tab/><text:tab/>Y</text:p>
      <text:p text:style-name="Standard">nottingham@climatecamp.org.uk <text:tab/>yes<text:tab/><text:tab/><text:tab/><text:tab/><text:tab/>N</text:p>
      <text:p text:style-name="Standard">outreach@climatecamp.org.uk <text:tab/>yes<text:tab/><text:tab/><text:tab/><text:tab/><text:tab/>?</text:p>
      <text:p text:style-name="Standard">oxford@climatecamp.org.uk <text:tab/>yes<text:tab/><text:tab/><text:tab/><text:tab/><text:tab/><text:tab/>Y</text:p>
      <text:p text:style-name="Standard">press@climatecamp.org.uk <text:tab/>yes<text:tab/><text:tab/><text:tab/><text:tab/><text:tab/><text:tab/>Y</text:p>
      <text:p text:style-name="Standard">press@climatecamp.org.uk@climatecamp.org.uk <text:tab/>yes<text:tab/><text:tab/><text:tab/>N</text:p>
      <text:p text:style-name="Standard">presspage@climatecamp.org.uk <text:tab/>yes<text:tab/><text:tab/><text:tab/><text:tab/><text:tab/>?</text:p>
      <text:p text:style-name="Standard">process@climatecamp.org.uk <text:tab/>yes<text:tab/><text:tab/><text:tab/><text:tab/><text:tab/>Y</text:p>
      <text:p text:style-name="Standard">questionnaire@climatecamp.org.uk <text:tab/>yes<text:tab/><text:tab/><text:tab/><text:tab/><text:tab/>N</text:p>
      <text:p text:style-name="Standard">radio@climatecamp.org.uk <text:tab/>yes<text:tab/><text:tab/><text:tab/><text:tab/><text:tab/><text:tab/>N</text:p>
      <text:p text:style-name="Standard">research@climatecamp.org.uk <text:tab/>yes<text:tab/><text:tab/><text:tab/><text:tab/><text:tab/>N</text:p>
      <text:p text:style-name="Standard">scotland@climatecamp.org.uk <text:tab/>yes<text:tab/><text:tab/><text:tab/><text:tab/><text:tab/>Y</text:p>
      <text:p text:style-name="Standard">shortstory@climatecamp.org.uk <text:tab/>yes<text:tab/><text:tab/><text:tab/><text:tab/><text:tab/>N</text:p>
      <text:p text:style-name="Standard">site@climatecamp.org.uk <text:tab/>yes<text:tab/><text:tab/><text:tab/><text:tab/><text:tab/><text:tab/>Y</text:p>
      <text:p text:style-name="Standard">songbook@climatecamp.org.uk <text:tab/>yes<text:tab/><text:tab/><text:tab/><text:tab/><text:tab/>N</text:p>
      <text:p text:style-name="Standard">southcoast@climatecamp.org.uk <text:tab/>yes<text:tab/><text:tab/><text:tab/><text:tab/><text:tab/>Y</text:p>
      <text:p text:style-name="Standard">southwest@climatecamp.org.uk <text:tab/>yes <text:tab/><text:tab/><text:tab/><text:tab/><text:tab/>?</text:p>
      <text:p text:style-name="Standard">space@climatecamp.org.uk <text:tab/>yes<text:tab/><text:tab/><text:tab/><text:tab/><text:tab/><text:tab/>?</text:p>
      <text:p text:style-name="Standard">speakers@climatecamp.org.uk <text:tab/>yes<text:tab/><text:tab/><text:tab/><text:tab/><text:tab/>N</text:p>
      <text:p text:style-name="Standard">staleybridge@climatecamp.org.uk <text:tab/>yes<text:tab/><text:tab/><text:tab/><text:tab/><text:tab/>N</text:p>
      <text:p text:style-name="Standard">strange@climatecamp.org.uk <text:tab/>yes<text:tab/><text:tab/><text:tab/><text:tab/><text:tab/>N</text:p>
      <text:p text:style-name="Standard">structure@climatecamp.org.uk <text:tab/>yes <text:s/><text:tab/><text:tab/><text:tab/><text:tab/><text:tab/>?</text:p>
      <text:p text:style-name="Standard">suggestions@climatecamp.org.uk <text:tab/>yes<text:tab/><text:tab/><text:tab/><text:tab/><text:tab/>N</text:p>
      <text:p text:style-name="Standard">talamhtransport@climatecamp.org.uk <text:tab/>yes<text:tab/><text:tab/><text:tab/><text:tab/>N</text:p>
      <text:p text:style-name="Standard">test@climatecamp.org.uk <text:tab/>yes<text:tab/><text:tab/><text:tab/><text:tab/><text:tab/><text:tab/>N</text:p>
      <text:p text:style-name="Standard">timeup@climatecamp.org.uk <text:tab/>yes<text:tab/><text:tab/><text:tab/><text:tab/><text:tab/>N</text:p>
      <text:p text:style-name="Standard">tranquility@climatecamp.org.uk <text:tab/>yes <text:s text:c="53"/>Y</text:p>
      <text:p text:style-name="Standard">usability @climatecamp.org.uk <text:tab/>yes <text:s text:c="53"/>N</text:p>
      <text:p text:style-name="Standard">usability@climatecamp.org.uk <text:tab/>yes<text:tab/><text:tab/><text:tab/><text:tab/><text:tab/>N</text:p>
      <text:p text:style-name="Standard">wales@climatecamp.org.uk <text:tab/>yes<text:tab/><text:tab/><text:tab/><text:tab/><text:tab/><text:tab/>N</text:p>
      <text:p text:style-name="Standard">web-support@climatecamp.org.uk <text:tab/>yes <text:s text:c="7"/><text:tab/><text:tab/><text:tab/><text:tab/>N</text:p>
      <text:p text:style-name="Standard">webcontent@climatecamp.org.uk <text:tab/>yes<text:tab/><text:tab/><text:tab/><text:tab/><text:tab/>N</text:p>
      <text:p text:style-name="Standard">webcopy@climatecamp.org.uk <text:tab/>yes<text:tab/><text:tab/><text:tab/><text:tab/><text:tab/>N</text:p>
      <text:p text:style-name="Standard">website@climatecamp.org.uk <text:tab/>yes<text:tab/><text:tab/><text:tab/><text:tab/><text:tab/>Y</text:p>
      <text:p text:style-name="Standard"/>
      <text:p text:style-name="Standard">welcome@climatecamp.org.uk <text:tab/>yes <text:s text:c="53"/>Y</text:p>
      <text:p text:style-name="Standard">wellbeing@climatecamp.org.uk <text:tab/>yes<text:tab/><text:tab/><text:tab/><text:tab/><text:tab/>Y</text:p>
      <text:p text:style-name="Standard">west-mids@climatecamp.org.uk <text:tab/>yes<text:tab/><text:tab/><text:tab/><text:tab/><text:tab/>N</text:p>
      <text:p text:style-name="Standard">westmidlands@climatecamp.org.uk <text:tab/>yes<text:tab/><text:tab/><text:tab/><text:tab/><text:tab/>?</text:p>
      <text:p text:style-name="Standard">westside@climatecamp.org.uk <text:tab/>yes<text:tab/><text:tab/><text:tab/><text:tab/><text:tab/>Y</text:p>
      <text:p text:style-name="Standard">workshops@climatecamp.org.uk <text:tab/>yes<text:tab/><text:tab/><text:tab/><text:tab/><text:tab/>Y</text:p>
      <text:p text:style-name="Standard"><text:soft-page-break/>writersbloc@climatecamp.org.uk <text:tab/>yes<text:tab/><text:tab/><text:tab/><text:tab/><text:tab/>N</text:p>
      <text:p text:style-name="Standard">yorkshire@climatecamp.org.uk <text:tab/>yes<text:tab/><text:tab/><text:tab/><text:tab/><text:tab/>Y</text:p>
      <text:p text:style-name="Standard">youth@climatecamp.org.uk <text:tab/>yes<text:tab/><text:tab/><text:tab/><text:tab/><text:tab/><text:tab/>N</text:p>
      <text:p text:style-name="Standard">email aliases</text:p>
      <text:p text:style-name="Standard">Got 0 accounts</text:p>
      <text:p text:style-name="Standard"><text:tab/>Active?<text:tab/></text:p>
      <text:p text:style-name="Standard">abuse@climatecamp.org.uk <text:tab/>yes <text:s text:c="17"/>I suggest all aliases are removed.</text:p>
      <text:p text:style-name="Standard">access@climatecamp.org.uk <text:tab/>yes</text:p>
      <text:p text:style-name="Standard">allsite@climatecamp.org.uk <text:tab/>yes</text:p>
      <text:p text:style-name="Standard">catering@climatecamp.org.uk <text:tab/>yes</text:p>
      <text:p text:style-name="Standard">greywater@climatecamp.org.uk <text:tab/>yes</text:p>
      <text:p text:style-name="Standard">planning@climatecamp.org.uk <text:tab/>yes</text:p>
      <text:p text:style-name="Standard">plumbing@climatecamp.org.uk <text:tab/>yes</text:p>
      <text:p text:style-name="Standard">power@climatecamp.org.uk <text:tab/>yes</text:p>
      <text:p text:style-name="Standard">rubbish@climatecamp.org.uk <text:tab/>yes</text:p>
      <text:p text:style-name="Standard">sitegroup@climatecamp.org.uk <text:tab/>yes</text:p>
      <text:p text:style-name="Standard">structures@climatecamp.org.uk <text:tab/>yes</text:p>
      <text:p text:style-name="Standard">swoop@climatecamp.org.uk <text:tab/>yes</text:p>
      <text:p text:style-name="Standard">takedown@climatecamp.org.uk <text:tab/>yes</text:p>
      <text:p text:style-name="Standard">toilets@climatecamp.org.uk <text:tab/>yes</text:p>
      <text:p text:style-name="Standard">tranquillity@climatecamp.org.uk <text:tab/>yes</text:p>
      <text:p text:style-name="P2">transport@climatecamp.org.uk <text:s text:c="8"/>yes</text:p>
      <text:p text:style-name="P1">waste@climatecamp.org.uk <text:s text:c="12"/>yes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11:08:17</meta:creation-date>
    <meta:document-statistic meta:table-count="0" meta:image-count="0" meta:object-count="0" meta:page-count="3" meta:paragraph-count="126" meta:word-count="365" meta:character-count="5723"/>
    <dc:date>2009-10-05T11:40:51</dc:date>
    <meta:editing-duration>PT00H13M54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