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_Minutes of Homecare Campaign <text:s text:c="3"/>Wed. 30<text:span text:style-name="T1">th</text:span> Sept. '09</text:p>
      <text:p text:style-name="Standard">_----------------------------------------------------------------------</text:p>
      <text:p text:style-name="Standard">Danny; Sheila; Flo; Jan; Catherine;Ben; Marlyn; Ian</text:p>
      <text:p text:style-name="Standard"><text:s/>Apologies; Lorrainne</text:p>
      <text:p text:style-name="Standard"/>
      <text:p text:style-name="Standard">Sheila had drafted a statement, on behalf of the campaign. </text:p>
      <text:p text:style-name="Standard">It's to be sent to relevant; interested groups/organisations asking them what their information/ views are re. The provision of homecare services.</text:p>
      <text:p text:style-name="Standard"/>
      <text:p text:style-name="Standard">We agreed it was a good statement.</text:p>
      <text:p text:style-name="Standard"/>
      <text:p text:style-name="Standard">Agreed that Marlyn will request that it's written on Unison paper and then sent out to e.g Age Concern; Vocal; Pensioner's Groups etc.</text:p>
      <text:p text:style-name="Standard"/>
      <text:p text:style-name="Standard"/>
      <text:p text:style-name="Standard">Next public Meeting <text:s text:c="2"/>Portobello <text:s text:c="3"/>We'll try to book a room for mid Nov. </text:p>
      <text:p text:style-name="Standard"/>
      <text:p text:style-name="Standard">Sheila spoke of Midlothian adopting “re-able” homecare policies.</text:p>
      <text:p text:style-name="Standard">Re-able continues to be cited as <text:s/>successful but campaign repeatedly gets counter evidence I.e that many people can't be “re-abled” and shouldn't have any reduction in time; there are too many visits on a shift etc.</text:p>
      <text:p text:style-name="Standard"/>
      <text:p text:style-name="Standard">Management's figures show that <text:s/>following re-able, there is a reduction in the care package <text:s/>- anything from 30%-50%</text:p>
      <text:p text:style-name="Standard"/>
      <text:p text:style-name="Standard">However we're not convinced this is based on need. Management have set these targets and and are making a huge effort to prove their figures.</text:p>
      <text:p text:style-name="Standard"/>
      <text:p text:style-name="Standard">Marlyn fed back re. A meeting unison had re. Homecare earlier in the week. <text:s/>Very concerning!</text:p>
      <text:p text:style-name="Standard">There seems no limit to their plans to “streamline” “maximise efficiencies” etc.</text:p>
      <text:p text:style-name="Standard"/>
      <text:p text:style-name="Standard">The cost of £23.00 for an hour of homecare was cited by management</text:p>
      <text:p text:style-name="Standard"/>
      <text:p text:style-name="Standard">Could we get a breakdown of this? <text:s/>Of course agencies can do it cheaper !?! But at what quality and our argument has always been not for long. Just wait till they have a monopoly and can call the shots to the Council</text:p>
      <text:p text:style-name="Standard"/>
      <text:p text:style-name="Standard">Website/Internet <text:s text:c="2"/>Agreed we need info for the website especially The campaign now has internet tools thanks to Cath; Ben and Danny. We need to use them <text:s/>- it will benefit the campaign.</text:p>
      <text:p text:style-name="Standard"/>
      <text:p text:style-name="Standard">Agreed to e-mail minutes to Care Campaign.</text:p>
      <text:p text:style-name="Standard"/>
      <text:p text:style-name="Standard">Unison has organised 3 meetings for all Unison members in Homecare and Health and Social Care <text:s/>- a vital step in the face of the attacks; privatisation; pay modernisation etc.</text:p>
      <text:p text:style-name="Standard"/>
      <text:p text:style-name="Standard">The 1<text:span text:style-name="T1">st</text:span> is on Wed. 14<text:span text:style-name="T1">th</text:span> Oct 6pm Council Chambers. It clashes with next homecare campaign meeting <text:s/>so agreed to change next meeting to Wed. 21<text:span text:style-name="T1">st</text:span> Oct <text:s/>and every 2 weeks from then</text:p>
      <text:p text:style-name="Standard"/>
      <text:p text:style-name="Standard">minutes <text:s text:c="4"/>Marl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lyn Tweedie</meta:initial-creator>
    <meta:creation-date>2009-05-14T23:32:44.56</meta:creation-date>
    <dc:date>2009-05-15T00:01:00.67</dc:date>
    <dc:creator>Marlyn Tweedie</dc:creator>
    <meta:editing-duration>PT00H02M47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22" meta:word-count="371" meta:character-count="2228"/>
  </office:meta>
</office:document-meta>
</file>