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position="super 58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3"/>Minutes of Homecare Campaign Meeting <text:s/>Wed. Nov 18<text:span text:style-name="T1">th</text:span> '09 </text:p>
      <text:p text:style-name="Standard"/>
      <text:p text:style-name="Standard">Present: Sheila; Jan; Marlyn</text:p>
      <text:p text:style-name="Standard"/>
      <text:p text:style-name="Standard">Apologies <text:s/>John; Phylliss; Catherine; Danny.</text:p>
      <text:p text:style-name="Standard"/>
      <text:p text:style-name="Standard">Public Meeting <text:s text:c="2"/>- Portobello <text:s text:c="4"/>the campaign's next public meeting is on 25<text:span text:style-name="T1">th</text:span> Nov. in the Portobello area.</text:p>
      <text:p text:style-name="Standard">Public stalls and dropping off leaflets in shops; cafes etc has had a good response.</text:p>
      <text:p text:style-name="Standard">The campaign feels that the public, in general, are still very much in favour of public services and worry and have no confidence in privatisation.</text:p>
      <text:p text:style-name="Standard"/>
      <text:p text:style-name="Standard">The campaign has asked louise if she'd like to chair but she hasn't replied as yet.</text:p>
      <text:p text:style-name="Standard"/>
      <text:p text:style-name="Standard">Agreed to continue work in the area until the meeting.</text:p>
      <text:p text:style-name="Standard">Councillors have been invited. We'll send out a reminder within the next few days.</text:p>
      <text:p text:style-name="Standard"/>
      <text:p text:style-name="Standard">Marlyn reported back on Homecare meetings that take place between management and Unison.</text:p>
      <text:p text:style-name="Standard">Complaints are being made by members re. Re-imbursement for mobile 'phone use. ( management say they can't re-imburse unless they have proof. But other expenses are claimed without proof!</text:p>
      <text:p text:style-name="Standard"/>
      <text:p text:style-name="Standard">There are many issues <text:s/>- all seem connected to cost cutting.</text:p>
      <text:p text:style-name="Standard"/>
      <text:p text:style-name="Standard">The question of careworkers <text:s/>- I think overnight staff only? <text:s/>Carrying out risk assessments.</text:p>
      <text:p text:style-name="Standard"/>
      <text:p text:style-name="Standard">Marlyn has asked a few careworkers to consider this and feedback their views.</text:p>
      <text:p text:style-name="Standard"/>
      <text:p text:style-name="Standard">Sheila reported that if there's capacity within the Council staff and the job is not risk assessed, it would then go to agency staff.</text:p>
      <text:p text:style-name="Standard"/>
      <text:p text:style-name="Standard">Our understanding is that Crisis Care carry out risk assessments. We don't know if they get extra money for this <text:s/>but think not.</text:p>
      <text:p text:style-name="Standard"/>
      <text:p text:style-name="Standard">Marlyn to pursue and try and clarify.</text:p>
      <text:p text:style-name="Standard"/>
      <text:p text:style-name="Standard">There's also talk of trying to integrate Crisis Care; Rapid Response and Community Rehab.</text:p>
      <text:p text:style-name="Standard"/>
      <text:p text:style-name="Standard">At the moment there's a difference in pay of OT's in the Council and OT's in the Health Service</text:p>
      <text:p text:style-name="Standard"/>
      <text:p text:style-name="Standard">A report was given of the rally on 11<text:span text:style-name="T1">th</text:span> Nov following Council's plans to tender up to 20 organisations – Penumbra; Garvald; Link etc.</text:p>
      <text:p text:style-name="Standard">One of the organisations is Choices <text:s text:c="2"/>- their pay is very low <text:s/>- £6.05 p an hour.</text:p>
      <text:p text:style-name="Standard"/>
      <text:p text:style-name="Standard">However there were 400 people at the rally and there's likely to be the same no. at the Council meeting on 19<text:span text:style-name="T1">th</text:span> Nov.</text:p>
      <text:p text:style-name="Standard"/>
      <text:p text:style-name="Standard"/>
      <text:p text:style-name="Standard">An example of the effects of having Agency staff was given <text:s/>- quite a harrowing situation.</text:p>
      <text:p text:style-name="Standard"/>
      <text:p text:style-name="Standard">It was of a woman of 100 years old; who is blind, deaf, has mobility problems and continence <text:soft-page-break/>problems.</text:p>
      <text:p text:style-name="Standard"/>
      <text:p text:style-name="Standard">She lives with her son and had a package of care from Carewatch. following discharge from hospital</text:p>
      <text:p text:style-name="Standard">It was for 4 times a day.</text:p>
      <text:p text:style-name="Standard"/>
      <text:p text:style-name="Standard">From Mon- Fri it was ok but weekends were not at all satisfactory..</text:p>
      <text:p text:style-name="Standard"/>
      <text:p text:style-name="Standard">They were routinely late <text:s/>- often very late.</text:p>
      <text:p text:style-name="Standard"><text:s/>Visits would be missed; sometimes 2 visits would be missed.</text:p>
      <text:p text:style-name="Standard"/>
      <text:p text:style-name="Standard">Following a review where the problems were raised; the following day <text:s/>there were 2 missed visits <text:s/>and <text:s/>a few days later the 4pm visit didn't come till 5.30pm and the last visit <text:s/>to help her to bed didn't come at all</text:p>
      <text:p text:style-name="Standard"/>
      <text:p text:style-name="Standard">Complaints were made frequently that staff did not know what they were to do; that there were frequent changes of staff and some were unable to communicate effectively.</text:p>
      <text:p text:style-name="Standard"/>
      <text:p text:style-name="Standard">This service-user is now in residential care.</text:p>
      <text:p text:style-name="Standard"/>
      <text:p text:style-name="Standard">We all voiced concerns re. How this service-user would have fared were she on her own!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lyn Tweedie</meta:initial-creator>
    <meta:creation-date>2009-05-16T06:30:46.54</meta:creation-date>
    <meta:document-statistic meta:table-count="0" meta:image-count="0" meta:object-count="0" meta:page-count="2" meta:paragraph-count="33" meta:word-count="528" meta:character-count="3005"/>
    <dc:date>2009-05-16T07:02:45.18</dc:date>
    <dc:creator>Marlyn Tweedie</dc:creator>
    <meta:editing-duration>PT00H00M17S</meta:editing-duration>
    <meta:editing-cycles>1</meta:editing-cycles>
    <meta:generator>OpenOffice.org/3.1$Win32 OpenOffice.org_project/310m19$Build-9420</meta:generator>
  </office:meta>
</office:document-meta>
</file>