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Garden Chat: Thursday 11<text:span text:style-name="T1">th</text:span> March</text:p>
      <text:p text:style-name="Standard"/>
      <text:p text:style-name="P1">ESJC Week 5 – Garden Activities </text:p>
      <text:p text:style-name="Standard"/>
      <text:list xml:id="list939030953" text:style-name="L1">
        <text:list-item>
          <text:p text:style-name="P2">Salad Bar: Isaac is sourcing hay and manure </text:p>
          <text:p text:style-name="P2"/>
        </text:list-item>
        <text:list-item>
          <text:p text:style-name="P2">Chook Rental – Ask Jay to borrow</text:p>
          <text:p text:style-name="P2"/>
        </text:list-item>
        <text:list-item>
          <text:p text:style-name="P2">Chook house building: Bianca will find dome design, James will ask around for building material</text:p>
          <text:p text:style-name="P2"/>
        </text:list-item>
        <text:list-item>
          <text:p text:style-name="P2">Seed Propogation </text:p>
          <text:p text:style-name="P2"/>
        </text:list-item>
        <text:list-item>
          <text:p text:style-name="P2">Arbor </text:p>
        </text:list-item>
      </text:list>
      <text:p text:style-name="Standard"/>
      <text:p text:style-name="P1">Mark Corea Subjects </text:p>
      <text:p text:style-name="P1"/>
      <text:list xml:id="list1907506394" text:style-name="L2">
        <text:list-item>
          <text:p text:style-name="P3">Chooks? </text:p>
        </text:list-item>
        <text:list-item>
          <text:p text:style-name="P3">Fruit/Nut trees around campus; Macadamias in forest? <text:s/></text:p>
        </text:list-item>
        <text:list-item>
          <text:p text:style-name="P3">Salad Bar </text:p>
        </text:list-item>
        <text:list-item>
          <text:p text:style-name="P3">Signage </text:p>
        </text:list-item>
        <text:list-item>
          <text:p text:style-name="P3">Fencing </text:p>
        </text:list-item>
        <text:list-item>
          <text:p text:style-name="P3">Tankwater </text:p>
        </text:list-item>
        <text:list-item>
          <text:p text:style-name="P3">Bees</text:p>
        </text:list-item>
        <text:list-item>
          <text:p text:style-name="P3">Fainting goats :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ille Boulot</meta:initial-creator>
    <meta:creation-date>2010-03-14T09:15:58</meta:creation-date>
    <meta:document-statistic meta:table-count="0" meta:image-count="0" meta:object-count="0" meta:page-count="1" meta:paragraph-count="16" meta:word-count="77" meta:character-count="411"/>
    <dc:date>2010-03-14T09:23:41</dc:date>
    <dc:creator>Emille Boulot</dc:creator>
    <meta:editing-duration>PT00H07M45S</meta:editing-duration>
    <meta:editing-cycles>1</meta:editing-cycles>
    <meta:generator>OpenOffice.org/3.2$Unix OpenOffice.org_project/320m12$Build-9483</meta:generator>
  </office:meta>
</office:document-meta>
</file>