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8.618cm"/>
    </style:style>
    <style:style style:name="co7" style:family="table-column">
      <style:table-column-properties fo:break-before="auto" style:column-width="6.895cm"/>
    </style:style>
    <style:style style:name="co8" style:family="table-column">
      <style:table-column-properties fo:break-before="auto" style:column-width="3.2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4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Stall needed</text:p>
          </table:table-cell>
          <table:table-cell office:value-type="string">
            <text:p>Contribution</text:p>
          </table:table-cell>
          <table:table-cell office:value-type="string">
            <text:p>Potential extras</text:p>
          </table:table-cell>
          <table:table-cell office:value-type="string">
            <text:p>Status</text:p>
          </table:table-cell>
          <table:table-cell office:value-type="string">
            <text:p>Name of Organisation</text:p>
          </table:table-cell>
          <table:table-cell office:value-type="string">
            <text:p>Info</text:p>
          </table:table-cell>
          <table:table-cell office:value-type="string">
            <text:p>Contact</text:p>
          </table:table-cell>
          <table:table-cell office:value-type="string">
            <text:p>Schedule needed?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nfo <text:s/></text:p>
          </table:table-cell>
          <table:table-cell office:value-type="float" office:value="1">
            <text:p>1</text:p>
          </table:table-cell>
          <table:table-cell table:style-name="ce1" office:value-type="currency" office:currency="GBP" office:value="50">
            <text:p>£50.00</text:p>
          </table:table-cell>
          <table:table-cell table:style-name="ce3"/>
          <table:table-cell table:style-name="ce1"/>
          <table:table-cell office:value-type="string">
            <text:p>BPCAC ( + radical routes etc from BPCAC conference</text:p>
          </table:table-cell>
          <table:table-cell office:value-type="string">
            <text:p>Anti-cuts and alternatives</text:p>
          </table:table-cell>
          <table:table-cell office:value-type="string">
            <text:p>Neal</text:p>
          </table:table-cell>
          <table:table-cell/>
        </table:table-row>
        <table:table-row table:style-name="ro1">
          <table:table-cell office:value-type="string">
            <text:p>Info </text:p>
          </table:table-cell>
          <table:table-cell office:value-type="float" office:value="1">
            <text:p>1</text:p>
          </table:table-cell>
          <table:table-cell/>
          <table:table-cell table:style-name="ce3"/>
          <table:table-cell office:value-type="string">
            <text:p>Contact to be made</text:p>
          </table:table-cell>
          <table:table-cell office:value-type="string">
            <text:p>BCB</text:p>
          </table:table-cell>
          <table:table-cell office:value-type="string">
            <text:p>Community Radio</text:p>
          </table:table-cell>
          <table:table-cell office:value-type="string">
            <text:p>Joe on reception 771677 or email <text:a xlink:href="mailto:karol.wyszynski@bcbradio.co.uk">karol.wyszynski@bcbradio.co.uk</text:a></text:p>
          </table:table-cell>
          <table:table-cell/>
        </table:table-row>
        <table:table-row table:style-name="ro1">
          <table:table-cell office:value-type="string">
            <text:p>Trade</text:p>
          </table:table-cell>
          <table:table-cell office:value-type="float" office:value="1">
            <text:p>1</text:p>
          </table:table-cell>
          <table:table-cell table:style-name="ce1" office:value-type="currency" office:currency="GBP" office:value="40">
            <text:p>£40.00</text:p>
          </table:table-cell>
          <table:table-cell table:style-name="ce3" office:value-type="string">
            <text:p>Profit based</text:p>
          </table:table-cell>
          <table:table-cell/>
          <table:table-cell office:value-type="string">
            <text:p>Fair-grounds</text:p>
          </table:table-cell>
          <table:table-cell office:value-type="string">
            <text:p>Fair trade goodies and produce</text:p>
          </table:table-cell>
          <table:table-cell office:value-type="string">
            <text:p>Heather?</text:p>
          </table:table-cell>
          <table:table-cell/>
        </table:table-row>
        <table:table-row table:style-name="ro1">
          <table:table-cell office:value-type="string">
            <text:p>Info </text:p>
          </table:table-cell>
          <table:table-cell office:value-type="float" office:value="1">
            <text:p>1</text:p>
          </table:table-cell>
          <table:table-cell/>
          <table:table-cell table:style-name="ce3"/>
          <table:table-cell office:value-type="string">
            <text:p>Awaiting confirmation AR</text:p>
          </table:table-cell>
          <table:table-cell office:value-type="string">
            <text:p>BIASAN / STAR</text:p>
          </table:table-cell>
          <table:table-cell office:value-type="string">
            <text:p>Immigration and Asylum Support Network</text:p>
          </table:table-cell>
          <table:table-cell office:value-type="string">
            <text:p>Amanda</text:p>
          </table:table-cell>
          <table:table-cell/>
        </table:table-row>
        <table:table-row table:style-name="ro1">
          <table:table-cell office:value-type="string">
            <text:p>Info / Trade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Profits from plant stall? Est. £50</text:p>
          </table:table-cell>
          <table:table-cell office:value-type="string">
            <text:p>Awaiting confirmation</text:p>
          </table:table-cell>
          <table:table-cell office:value-type="string">
            <text:p>Peasants / Grow Bradford / Horton Community Farm/ Greenside Mushroom Project</text:p>
          </table:table-cell>
          <table:table-cell office:value-type="string">
            <text:p>Permaculture and Sustainability</text:p>
          </table:table-cell>
          <table:table-cell office:value-type="string">
            <text:p>Charlie/ Viv /Andrew Brook</text:p>
          </table:table-cell>
          <table:table-cell/>
        </table:table-row>
        <table:table-row table:style-name="ro1">
          <table:table-cell office:value-type="string">
            <text:p>Info </text:p>
          </table:table-cell>
          <table:table-cell office:value-type="float" office:value="1">
            <text:p>1</text:p>
          </table:table-cell>
          <table:table-cell/>
          <table:table-cell table:style-name="ce3"/>
          <table:table-cell office:value-type="string">
            <text:p>Contact to be made</text:p>
          </table:table-cell>
          <table:table-cell office:value-type="string">
            <text:p>Hidden Voices / Piccadilly Project / Light Church</text:p>
          </table:table-cell>
          <table:table-cell office:value-type="string">
            <text:p>Homelessness issues</text:p>
          </table:table-cell>
          <table:table-cell table:number-columns-repeated="2"/>
        </table:table-row>
        <table:table-row table:style-name="ro1">
          <table:table-cell office:value-type="string">
            <text:p>Food <text:s/></text:p>
          </table:table-cell>
          <table:table-cell office:value-type="float" office:value="1">
            <text:p>1</text:p>
          </table:table-cell>
          <table:table-cell table:style-name="ce1" office:value-type="currency" office:currency="GBP" office:value="200">
            <text:p>£200.00</text:p>
          </table:table-cell>
          <table:table-cell table:style-name="ce3"/>
          <table:table-cell office:value-type="string">
            <text:p>Haggling required</text:p>
          </table:table-cell>
          <table:table-cell office:value-type="string">
            <text:p>Mr. Pizza Pieces – Tony. <text:s/>Wool Exchange 645 bus stop</text:p>
          </table:table-cell>
          <table:table-cell office:value-type="string">
            <text:p>Covers meat eater options</text:p>
          </table:table-cell>
          <table:table-cell table:number-columns-repeated="2"/>
        </table:table-row>
        <table:table-row table:style-name="ro1">
          <table:table-cell office:value-type="string">
            <text:p>Info <text:s/></text:p>
          </table:table-cell>
          <table:table-cell office:value-type="float" office:value="1">
            <text:p>1</text:p>
          </table:table-cell>
          <table:table-cell table:style-name="ce1" office:value-type="currency" office:currency="GBP" office:value="20">
            <text:p>£20.00</text:p>
          </table:table-cell>
          <table:table-cell/>
          <table:table-cell office:value-type="string">
            <text:p>Awaiting confirmation</text:p>
          </table:table-cell>
          <table:table-cell office:value-type="string">
            <text:p>CND</text:p>
          </table:table-cell>
          <table:table-cell/>
          <table:table-cell office:value-type="string">
            <text:p>Heather?</text:p>
          </table:table-cell>
          <table:table-cell/>
        </table:table-row>
        <table:table-row table:style-name="ro1">
          <table:table-cell office:value-type="string">
            <text:p>Food </text:p>
          </table:table-cell>
          <table:table-cell office:value-type="string">
            <text:p>Own tent?</text:p>
          </table:table-cell>
          <table:table-cell table:style-name="ce1" office:value-type="currency" office:currency="GBP" office:value="200">
            <text:p>£200.00</text:p>
          </table:table-cell>
          <table:table-cell/>
          <table:table-cell office:value-type="string">
            <text:p>Query income</text:p>
          </table:table-cell>
          <table:table-cell office:value-type="string">
            <text:p>Treehouse + Zapatistas coffee</text:p>
          </table:table-cell>
          <table:table-cell office:value-type="string">
            <text:p>Covers veggie and vegan option</text:p>
          </table:table-cell>
          <table:table-cell office:value-type="string">
            <text:p>Duncan</text:p>
          </table:table-cell>
          <table:table-cell/>
        </table:table-row>
        <table:table-row table:style-name="ro1">
          <table:table-cell office:value-type="string">
            <text:p>Food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Identify </text:p>
          </table:table-cell>
          <table:table-cell office:value-type="string">
            <text:p>Curry option</text:p>
          </table:table-cell>
          <table:table-cell office:value-type="string">
            <text:p>Covers halal option</text:p>
          </table:table-cell>
          <table:table-cell table:number-columns-repeated="2"/>
        </table:table-row>
        <table:table-row table:style-name="ro1">
          <table:table-cell office:value-type="string">
            <text:p>Food 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ll proceeds? Est. £50?</text:p>
          </table:table-cell>
          <table:table-cell office:value-type="string">
            <text:p>Clarify income</text:p>
          </table:table-cell>
          <table:table-cell office:value-type="string">
            <text:p>Shipley Alternative?</text:p>
          </table:table-cell>
          <table:table-cell office:value-type="string">
            <text:p>Cakes</text:p>
          </table:table-cell>
          <table:table-cell office:value-type="string">
            <text:p>Ellie</text:p>
          </table:table-cell>
          <table:table-cell/>
        </table:table-row>
        <table:table-row table:style-name="ro1">
          <table:table-cell office:value-type="string">
            <text:p>Raffl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ll proceeds? Est. £50?</text:p>
          </table:table-cell>
          <table:table-cell office:value-type="string">
            <text:p>Clarify income</text:p>
          </table:table-cell>
          <table:table-cell office:value-type="string">
            <text:p>Raffle</text:p>
          </table:table-cell>
          <table:table-cell/>
          <table:table-cell office:value-type="string">
            <text:p>Ellie</text:p>
          </table:table-cell>
          <table:table-cell/>
        </table:table-row>
        <table:table-row table:style-name="ro1">
          <table:table-cell office:value-type="string">
            <text:p>Info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waiting confirmation</text:p>
          </table:table-cell>
          <table:table-cell office:value-type="string">
            <text:p>Commonweal Library / Luddites</text:p>
          </table:table-cell>
          <table:table-cell office:value-type="string">
            <text:p>Walk through of the history of May Day</text:p>
          </table:table-cell>
          <table:table-cell office:value-type="string">
            <text:p>Heather / Sam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Trad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% of profits</text:p>
          </table:table-cell>
          <table:table-cell/>
          <table:table-cell office:value-type="string">
            <text:p>The Olive Branch /WDM / Fair Trade Bradford</text:p>
          </table:table-cell>
          <table:table-cell office:value-type="string">
            <text:p>Fair trade goodies and produce</text:p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Activity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Investigate</text:p>
          </table:table-cell>
          <table:table-cell office:value-type="string">
            <text:p>Craft / modelling / kids area</text:p>
          </table:table-cell>
          <table:table-cell office:value-type="string">
            <text:p>Blackboard + chalk / junk modelling??</text:p>
          </table:table-cell>
          <table:table-cell office:value-type="string">
            <text:p>Sarahjane</text:p>
          </table:table-cell>
          <table:table-cell/>
        </table:table-row>
        <table:table-row table:style-name="ro1">
          <table:table-cell office:value-type="string">
            <text:p>Workshop</text:p>
          </table:table-cell>
          <table:table-cell office:value-type="string">
            <text:p>?</text:p>
          </table:table-cell>
          <table:table-cell table:style-name="ce1"/>
          <table:table-cell table:number-columns-repeated="2"/>
          <table:table-cell office:value-type="string">
            <text:p>The Gnomery+ Art Farmers</text:p>
          </table:table-cell>
          <table:table-cell office:value-type="string">
            <text:p>Art, info, crafting, theatre, maypole</text:p>
          </table:table-cell>
          <table:table-cell office:value-type="string">
            <text:p>Doug / Sam / Chemaine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Activity</text:p>
          </table:table-cell>
          <table:table-cell table:number-columns-repeated="4"/>
          <table:table-cell office:value-type="string">
            <text:p>Joe's Juggling Circus Skills</text:p>
          </table:table-cell>
          <table:table-cell office:value-type="string">
            <text:p>Joe teaches juggling</text:p>
          </table:table-cell>
          <table:table-cell office:value-type="string">
            <text:p>Joe Clarke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Food </text:p>
          </table:table-cell>
          <table:table-cell office:value-type="string">
            <text:p>Own tent?</text:p>
          </table:table-cell>
          <table:table-cell/>
          <table:table-cell office:value-type="string">
            <text:p>80% of takings (last year £700, expecting £1,000 this year)</text:p>
          </table:table-cell>
          <table:table-cell/>
          <table:table-cell office:value-type="string">
            <text:p>1 in 12</text:p>
          </table:table-cell>
          <table:table-cell office:value-type="string">
            <text:p>Bar</text:p>
          </table:table-cell>
          <table:table-cell office:value-type="string">
            <text:p>Lukas /JimDog</text:p>
          </table:table-cell>
          <table:table-cell/>
        </table:table-row>
        <table:table-row table:style-name="ro1">
          <table:table-cell office:value-type="string">
            <text:p>First Aid</text:p>
          </table:table-cell>
          <table:table-cell office:value-type="string">
            <text:p>tent/stall/area?</text:p>
          </table:table-cell>
          <table:table-cell table:number-columns-repeated="2"/>
          <table:table-cell office:value-type="string">
            <text:p>Investigate</text:p>
          </table:table-cell>
          <table:table-cell table:number-columns-repeated="2"/>
          <table:table-cell office:value-type="string">
            <text:p>Street Angels / Students?</text:p>
          </table:table-cell>
          <table:table-cell/>
        </table:table-row>
        <table:table-row table:style-name="ro1">
          <table:table-cell office:value-type="string">
            <text:p>Activity</text:p>
          </table:table-cell>
          <table:table-cell table:number-columns-repeated="5"/>
          <table:table-cell office:value-type="string">
            <text:p>Dog show?</text:p>
          </table:table-cell>
          <table:table-cell/>
          <table:table-cell office:value-type="string">
            <text:p>Yes</text:p>
          </table:table-cell>
        </table:table-row>
        <table:table-row table:style-name="ro1">
          <table:table-cell office:value-type="string">
            <text:p>Activity</text:p>
          </table:table-cell>
          <table:table-cell table:number-columns-repeated="5"/>
          <table:table-cell office:value-type="string">
            <text:p>Bingo</text:p>
          </table:table-cell>
          <table:table-cell/>
          <table:table-cell office:value-type="string">
            <text:p>Yes</text:p>
          </table:table-cell>
        </table:table-row>
        <table:table-row table:style-name="ro1">
          <table:table-cell office:value-type="string">
            <text:p>Activity</text:p>
          </table:table-cell>
          <table:table-cell table:number-columns-repeated="5"/>
          <table:table-cell office:value-type="string">
            <text:p>Monopoly game</text:p>
          </table:table-cell>
          <table:table-cell/>
          <table:table-cell office:value-type="string">
            <text:p>Yes</text:p>
          </table:table-cell>
        </table:table-row>
        <table:table-row table:style-name="ro1">
          <table:table-cell office:value-type="string">
            <text:p>Trad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Radish Bookshop</text:p>
          </table:table-cell>
          <table:table-cell office:value-type="string">
            <text:p>Book stall</text:p>
          </table:table-cell>
          <table:table-cell office:value-type="string">
            <text:p>Heather?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Bradford college hospitality students – involvement?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Katie and Jimmy?? Blacksmithing + massage?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ccupy camp overnight- security</text:p>
          </table:table-cell>
          <table:table-cell table:number-columns-repeated="2"/>
        </table:table-row>
        <table:table-row table:style-name="ro1" table:number-rows-repeated="10485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6:0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s </meta:initial-creator>
    <meta:creation-date>2012-03-16T17:38:01</meta:creation-date>
    <dc:date>2012-03-21T16:00:20</dc:date>
    <dc:creator>Jules </dc:creator>
    <meta:editing-duration>PT1H41M8S</meta:editing-duration>
    <meta:editing-cycles>5</meta:editing-cycles>
    <meta:generator>LibreOffice/3.4$Linux LibreOffice_project/340m1$Build-402</meta:generator>
    <meta:document-statistic meta:table-count="3" meta:cell-count="140" meta:object-count="0"/>
  </office:meta>
</office:document-meta>
</file>